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F726E534FE.jp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fill="solid" draw:fill-color="#00b8ff" fo:min-height="1.663cm"/>
    </style:style>
    <style:style style:name="pr2" style:family="presentation" style:parent-style-name="Обычный-outline1">
      <style:graphic-properties draw:fill-color="#ffffff" fo:min-height="17.171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draw:fill-color="#ffffff" fo:min-height="16.5cm"/>
    </style:style>
    <style:style style:name="P1" style:family="paragraph">
      <style:text-properties fo:color="#000000" fo:font-size="24pt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.2cm" fo:text-align="start"/>
    </style:style>
    <style:style style:name="P4" style:family="paragraph">
      <style:paragraph-properties fo:text-align="start"/>
      <style:text-properties fo:color="#280099"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1cm" fo:text-align="start"/>
    </style:style>
    <style:style style:name="P7" style:family="paragraph">
      <style:paragraph-properties fo:margin-top="0cm" fo:margin-bottom="0cm" fo:text-align="start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T1" style:family="text">
      <style:text-properties fo:color="#000000" fo:font-size="24pt"/>
    </style:style>
    <style:style style:name="T2" style:family="text">
      <style:text-properties fo:color="#280099" fo:font-size="20pt" style:font-size-asian="20pt" style:font-size-complex="20pt"/>
    </style:style>
    <style:style style:name="T3" style:family="text">
      <style:text-properties fo:color="#280099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b84700" fo:font-size="20pt" style:font-size-asian="20pt" style:font-size-complex="20pt"/>
    </style:style>
    <style:style style:name="T5" style:family="text">
      <style:text-properties fo:color="#008000" fo:font-size="20pt" style:font-size-asian="20pt" style:font-size-complex="20pt"/>
    </style:style>
    <style:style style:name="T6" style:family="text">
      <style:text-properties fo:color="#280099" fo:font-size="15pt" style:font-size-asian="15pt" style:font-size-complex="15pt"/>
    </style:style>
    <style:style style:name="T7" style:family="text">
      <style:text-properties fo:color="#280099" fo:font-size="16pt" style:font-size-asian="16pt" style:font-size-complex="16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280099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color="#000080" fo:font-size="28pt" style:font-size-asian="28pt" style:font-size-complex="28pt"/>
    </style:style>
    <style:style style:name="T16" style:family="text">
      <style:text-properties fo:color="#ff0000" fo:font-size="28pt" style:font-size-asian="28pt" style:font-size-complex="28pt"/>
    </style:style>
    <style:style style:name="T17" style:family="text">
      <style:text-properties fo:color="#0000ff" fo:font-size="28pt" style:font-size-asian="28pt" style:font-size-complex="28pt"/>
    </style:style>
    <style:style style:name="T1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Разработка отечественной операционной системы или "сертификация FreeBSD" - 20 лет спустя</text:span></text:p>
          </draw:text-box>
        </draw:frame>
        <draw:frame presentation:style-name="pr2" draw:text-style-name="P4" draw:layer="layout" svg:width="25.5cm" svg:height="17.663cm" svg:x="1cm" svg:y="3.5cm" presentation:class="outline" presentation:user-transformed="true">
          <draw:text-box>
            <text:list text:style-name="L2">
              <text:list-item>
                <text:p text:style-name="P2"><text:span text:style-name="T2">Возникновение данного доклада</text:span></text:p>
                <text:list>
                  <text:list-item>
                    <text:p text:style-name="P2"><text:span text:style-name="T3">12 Декабря 1998</text:span><text:span text:style-name="T2"> <text:s/>15:36:14 </text:span><text:span text:style-name="T3">FIDO7.RU.UNIX.BSD</text:span><text:span text:style-name="T2">, отвечая на</text:span></text:p>
                  </text:list-item>
                  <text:list-item>
                    <text:p text:style-name="P2"><text:span text:style-name="T2">Vladimir Andreyev wrote:</text:span></text:p>
                    <text:p text:style-name="P2"><text:span text:style-name="T4">А использует ли кто-нибyдь FreeBSD в госyдаpственных учреждениях типа администраций и пpочих оганах управления?</text:span></text:p>
                    <text:p text:style-name="P2"><text:span text:style-name="T4">Говорят, что все программы, используемые там, должны пpойти сертификацию в Гостехкомиссии пpи Комитете по связи и информатике <text:s text:c="2"/>Правительства РФ, а мне не верится :)</text:span></text:p>
                  </text:list-item>
                  <text:list-item>
                    <text:p text:style-name="P2"><text:span text:style-name="T5">Я сформулировал свой взгляд на вопрос, прошло 20 лет...</text:span></text:p>
                  </text:list-item>
                </text:list>
              </text:list-item>
              <text:list-item>
                <text:p text:style-name="P2"><text:span text:style-name="T2">Взгляд 1998 г.</text:span></text:p>
                <text:list>
                  <text:list-item>
                    <text:p text:style-name="P3"><text:span text:style-name="T2">Правилам &lt;10 лет, культура еще не сложилась</text:span></text:p>
                  </text:list-item>
                  <text:list-item>
                    <text:p text:style-name="P3"><text:span text:style-name="T2">Создание продукта требует создания коллектива разработчиков</text:span></text:p>
                  </text:list-item>
                  <text:list-item>
                    <text:p text:style-name="P3"><text:span text:style-name="T2">Сертификация и аттестация — разные (дорогостоящие) процессы</text:span></text:p>
                  </text:list-item>
                  <text:list-item>
                    <text:p text:style-name="P3"><text:span text:style-name="T2">Коммерческие производители работают над (Oracle, Sun, Microsoft)</text:span></text:p>
                  </text:list-item>
                  <text:list-item>
                    <text:p text:style-name="P3"><text:span text:style-name="T2">Отечественные появляются (МСВС, Linter); DOS, Netware — тупик</text:span></text:p>
                  </text:list-item>
                  <text:list-item>
                    <text:p text:style-name="P3"><text:span text:style-name="T2">BSD — предпочтительнее, но производители склоняются к Linux</text:span></text:p>
                  </text:list-item>
                </text:list>
              </text:list-item>
              <text:list-item>
                <text:p text:style-name="P2"><text:span text:style-name="T2">Наивные экономические выкладки, сертификация $22k-$66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Разработка отечественной операционной системы или "сертификация FreeBSD" - 20 лет спустя</text:span></text:p>
          </draw:text-box>
        </draw:frame>
        <draw:frame presentation:style-name="pr2" draw:text-style-name="P4" draw:layer="layout" svg:width="25.5cm" svg:height="17.171cm" svg:x="1cm" svg:y="3.5cm" presentation:class="outline" presentation:user-transformed="true">
          <draw:text-box>
            <text:list text:style-name="L2">
              <text:list-item>
                <text:p text:style-name="P6"><text:span text:style-name="T2">Взгляд 1998 г.</text:span></text:p>
                <text:list>
                  <text:list-item>
                    <text:p text:style-name="P7"><text:span text:style-name="T6">Правилам &lt;10 лет, культура еще не сложилась</text:span></text:p>
                  </text:list-item>
                  <text:list-item>
                    <text:p text:style-name="P7"><text:span text:style-name="T6">Создание продукта требует создания коллектива разработчиков</text:span></text:p>
                  </text:list-item>
                  <text:list-item>
                    <text:p text:style-name="P7"><text:span text:style-name="T6">Сертификация и аттестация — разные (дорогостоящие) процессы</text:span></text:p>
                  </text:list-item>
                  <text:list-item>
                    <text:p text:style-name="P7"><text:span text:style-name="T6">Коммерческие производители работают над (Oracle, Sun, Microsoft)</text:span></text:p>
                  </text:list-item>
                  <text:list-item>
                    <text:p text:style-name="P7"><text:span text:style-name="T6">Отечественные появляются (МСВС, Linter); DOS, Netware — тупик</text:span></text:p>
                  </text:list-item>
                  <text:list-item>
                    <text:p text:style-name="P7"><text:span text:style-name="T6">BSD — предпочтительнее, но производители склоняются к Linux</text:span></text:p>
                  </text:list-item>
                  <text:list-item>
                    <text:p text:style-name="P7"><text:span text:style-name="T6">Наивные эконом-выкладки, сертификация $22k-$66k </text:span><text:span text:style-name="T7">(</text:span><text:span text:style-name="T8">дефлятор 1.05^20=2.65, налоги *2</text:span><text:span text:style-name="T7">)</text:span></text:p>
                  </text:list-item>
                </text:list>
              </text:list-item>
              <text:list-item>
                <text:p text:style-name="P3"><text:span text:style-name="T2">Текущее состояние (2018 г)</text:span></text:p>
                <text:list>
                  <text:list-item>
                    <text:p text:style-name="P6"><text:span text:style-name="T2">Изменилась политическая ситуация, есть запрос на отечественное</text:span></text:p>
                  </text:list-item>
                  <text:list-item>
                    <text:p text:style-name="P6"><text:span text:style-name="T2">Корпорации поверили в Linux, он растет, BSD отстает, SVR4 - умер</text:span></text:p>
                  </text:list-item>
                  <text:list-item>
                    <text:p text:style-name="P6"><text:span text:style-name="T2">Много продуктов перешло в OpenSource (Netscape, Java, ОО, старые Unix, Solaris, MINIX, архитектура SPARC, …)</text:span></text:p>
                  </text:list-item>
                  <text:list-item>
                    <text:p text:style-name="P6"><text:span text:style-name="T2">Тренды — мобильные устройства, виртуализация, интернет вещей, [сверх]параллельные вычисления <text:s/>(multicore, manycore, GPU), облака</text:span></text:p>
                  </text:list-item>
                  <text:list-item>
                    <text:p text:style-name="P6"><text:span text:style-name="T2">Microsoft больше не имеет монопольного положения на рынке ОС — Linux, macOS (кстати — BSD), Android (уже не совсем Linux)</text:span></text:p>
                  </text:list-item>
                  <text:list-item>
                    <text:p text:style-name="P6"><text:span text:style-name="T2">X86 архитектура еще доминирует, но уже не является оптимальным выбором (ARM, MIPS, Tilera, GPU)</text:span></text:p>
                  </text:list-item>
                  <text:list-item>
                    <text:p text:style-name="P6"><text:span text:style-name="T2">ОС в сетевой карте и MINIX в каждом чипсете Intel</text:span></text:p>
                  </text:list-item>
                  <text:list-item>
                    <text:p text:style-name="P6"><text:span text:style-name="T2">Отечественные производители ОС и СУБД выбрали Linux и Postgres</text:span></text:p>
                    <text:list>
                      <text:list-item>
                        <text:p text:style-name="P2"><text:span text:style-name="T2">РОСА, ALTLinux, ASTRA Linux; PostgresPR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Разработка отечественной операционной системы или "сертификация FreeBSD" - 20 лет спустя</text:span></text:p>
          </draw:text-box>
        </draw:frame>
        <draw:frame presentation:style-name="pr2" draw:text-style-name="P4" draw:layer="layout" svg:width="25.5cm" svg:height="17.284cm" svg:x="1cm" svg:y="3.5cm" presentation:class="outline" presentation:user-transformed="true">
          <draw:text-box>
            <text:list text:style-name="L2">
              <text:list-item>
                <text:p text:style-name="P6"><text:span text:style-name="T2">Взгляд 1998 г.</text:span></text:p>
                <text:list>
                  <text:list-item>
                    <text:p text:style-name="P7"><text:span text:style-name="T6">Создание продукта требует создания коллектива разработчиков</text:span></text:p>
                  </text:list-item>
                  <text:list-item>
                    <text:p text:style-name="P7"><text:span text:style-name="T6">Сертификация и аттестация — разные (дорогостоящие) процессы</text:span></text:p>
                  </text:list-item>
                  <text:list-item>
                    <text:p text:style-name="P7"><text:span text:style-name="T6">Коммерческие производители работают над (Oracle, Sun, Microsoft)</text:span></text:p>
                  </text:list-item>
                  <text:list-item>
                    <text:p text:style-name="P7"><text:span text:style-name="T6">Отечественные появляются (МСВС, Linter); DOS, Netware — тупик</text:span></text:p>
                  </text:list-item>
                  <text:list-item>
                    <text:p text:style-name="P7"><text:span text:style-name="T6">BSD — предпочтительнее, но производители склоняются к Linux</text:span></text:p>
                  </text:list-item>
                  <text:list-item>
                    <text:p text:style-name="P7"><text:span text:style-name="T6">Наивные эконом-выкладки, сертификация $22k-$66k </text:span><text:span text:style-name="T7">(</text:span><text:span text:style-name="T8">дефлятор 1.05^20=2.65, налоги *2</text:span><text:span text:style-name="T7">)</text:span></text:p>
                  </text:list-item>
                </text:list>
              </text:list-item>
              <text:list-item>
                <text:p text:style-name="P3"><text:span text:style-name="T2">Текущее состояние (2018 г)</text:span></text:p>
                <text:list>
                  <text:list-item>
                    <text:p text:style-name="P6"><text:span text:style-name="T2">Изменилась политическая ситуация, есть запрос на отечественное</text:span></text:p>
                  </text:list-item>
                  <text:list-item>
                    <text:p text:style-name="P6"><text:span text:style-name="T2">Корпорации поверили в </text:span><text:span text:style-name="T9">Linux</text:span><text:span text:style-name="T2">, он растет, </text:span><text:span text:style-name="T9">BSD</text:span><text:span text:style-name="T2"> отстает, </text:span><text:span text:style-name="T9">SVR4</text:span><text:span text:style-name="T2"> — умер, Trusted функционал в OpenSource (</text:span><text:span text:style-name="T9">SELinux</text:span><text:span text:style-name="T2">, </text:span><text:span text:style-name="T9">TrustedBSD</text:span><text:span text:style-name="T2">)</text:span></text:p>
                  </text:list-item>
                  <text:list-item>
                    <text:p text:style-name="P6"><text:span text:style-name="T2">Много продуктов перешло в OpenSource (</text:span><text:span text:style-name="T9">Netscape</text:span><text:span text:style-name="T2">, </text:span><text:span text:style-name="T9">Java</text:span><text:span text:style-name="T2">, </text:span><text:span text:style-name="T9">ОО</text:span><text:span text:style-name="T2">, старые Unix, </text:span><text:span text:style-name="T9">Solaris</text:span><text:span text:style-name="T2">, </text:span><text:span text:style-name="T9">MINIX</text:span><text:span text:style-name="T2">, архитектура </text:span><text:span text:style-name="T9">SPARC</text:span><text:span text:style-name="T2">, …)</text:span></text:p>
                  </text:list-item>
                  <text:list-item>
                    <text:p text:style-name="P6"><text:span text:style-name="T2">Тренды — мобильные устройства, виртуализация, интернет вещей, [сверх]параллельные вычисления <text:s/>(multicore, manycore, GPU), облака</text:span></text:p>
                  </text:list-item>
                  <text:list-item>
                    <text:p text:style-name="P6"><text:span text:style-name="T2">Microsoft больше не имеет монопольного положения на рынке ОС — </text:span><text:span text:style-name="T9">Linux</text:span><text:span text:style-name="T2">, </text:span><text:span text:style-name="T9">macOS</text:span><text:span text:style-name="T2"> (кстати — BSD), </text:span><text:span text:style-name="T9">Android</text:span><text:span text:style-name="T2"> (уже не совсем Linux)</text:span></text:p>
                  </text:list-item>
                  <text:list-item>
                    <text:p text:style-name="P6"><text:span text:style-name="T2">X86 архитектура еще доминирует, но уже не является оптимальным выбором (</text:span><text:span text:style-name="T9">ARM</text:span><text:span text:style-name="T2">, </text:span><text:span text:style-name="T9">MIPS</text:span><text:span text:style-name="T2">, </text:span><text:span text:style-name="T9">Tilera</text:span><text:span text:style-name="T2">, GPU)</text:span></text:p>
                  </text:list-item>
                  <text:list-item>
                    <text:p text:style-name="P6"><text:span text:style-name="T2">ОС в сетевой карте и </text:span><text:span text:style-name="T9">MINIX</text:span><text:span text:style-name="T2"> в каждом чипсете Intel</text:span></text:p>
                  </text:list-item>
                  <text:list-item>
                    <text:p text:style-name="P6"><text:span text:style-name="T2">Отечественные производители ОС и СУБД выбрали Linux и Postgres</text:span></text:p>
                    <text:list>
                      <text:list-item>
                        <text:p text:style-name="P2"><text:span text:style-name="T10">РОСА, ALTLinux, ASTRA Linux; PostgresPR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889cm" svg:x="1cm" svg:y="1cm" presentation:class="title" presentation:user-transformed="true">
          <draw:text-box>
            <text:p><text:span text:style-name="T1">Разработка отечественной операционной системы или "сертификация FreeBSD" - 20 лет спустя</text:span></text:p>
          </draw:text-box>
        </draw:frame>
        <draw:frame presentation:style-name="pr2" draw:text-style-name="P4" draw:layer="layout" svg:width="25.5cm" svg:height="17.171cm" svg:x="1cm" svg:y="3.5cm" presentation:class="outline" presentation:user-transformed="true">
          <draw:text-box>
            <text:list text:style-name="L2">
              <text:list-item>
                <text:p text:style-name="P6"><text:span text:style-name="T11">А теперь хочу пофантазировать и спрогнозировать будущее [отечественных] ОС и Trusted Computer Base</text:span></text:p>
                <text:list>
                  <text:list-item>
                    <text:p text:style-name="P3"><text:span text:style-name="T12">Закрытая ОС</text:span><text:span text:style-name="T13"> только для российских </text:span><text:span text:style-name="T12">гос-нужд</text:span><text:span text:style-name="T13"> — </text:span><text:span text:style-name="T12">нежизнеспособна</text:span></text:p>
                  </text:list-item>
                  <text:list-item>
                    <text:p text:style-name="P3"><text:span text:style-name="T13">ОС требует харизмы, идеологии и сообщества приверженцев</text:span></text:p>
                  </text:list-item>
                  <text:list-item>
                    <text:p text:style-name="P3"><text:span text:style-name="T13">Микроядро, как отправная точка — единственный выбор</text:span></text:p>
                    <text:list>
                      <text:list-item>
                        <text:p text:style-name="P6"><text:span text:style-name="T9">Multicore</text:span><text:span text:style-name="T13"> архитектура — требует особого внимания</text:span></text:p>
                      </text:list-item>
                      <text:list-item>
                        <text:p text:style-name="P6"><text:span text:style-name="T9">MINIX</text:span><text:span text:style-name="T13">, <text:s/></text:span><text:span text:style-name="T9">Amoeba, NetBSD</text:span><text:span text:style-name="T13"> и </text:span><text:span text:style-name="T9">XEN</text:span><text:span text:style-name="T13"> — хорошая точка для старта</text:span></text:p>
                      </text:list-item>
                      <text:list-item>
                        <text:p text:style-name="P6"><text:span text:style-name="T13">Сквозная виртуализация — основа системы (опыт </text:span><text:span text:style-name="T9">СВМ</text:span><text:span text:style-name="T13"> ЕС ЭВМ)</text:span></text:p>
                      </text:list-item>
                      <text:list-item>
                        <text:p text:style-name="P6"><text:span text:style-name="T9">Сетевой стек</text:span><text:span text:style-name="T13"> — более 4 уровней, </text:span><text:span text:style-name="T9">DPI</text:span><text:span text:style-name="T13"> для унаследованного ПО</text:span></text:p>
                      </text:list-item>
                      <text:list-item>
                        <text:p text:style-name="P6"><text:span text:style-name="T13">X86 не должна быть основной целевой архитектурой</text:span></text:p>
                      </text:list-item>
                      <text:list-item>
                        <text:p text:style-name="P6"><text:span text:style-name="T13">Доверенное оборудование — необходимая составляющая TCB</text:span></text:p>
                      </text:list-item>
                    </text:list>
                  </text:list-item>
                  <text:list-item>
                    <text:p text:style-name="P3"><text:span text:style-name="T13">Доменная, кластерная, распределенная сетевая архитектура</text:span></text:p>
                    <text:list>
                      <text:list-item>
                        <text:p text:style-name="P6"><text:span text:style-name="T13">Все функции доверенной системы в базе + методология</text:span></text:p>
                      </text:list-item>
                      <text:list-item>
                        <text:p text:style-name="P6"><text:span text:style-name="T13">контроль над пользовательскими устройствам, в т.ч. </text:span><text:span text:style-name="T9">мобильными</text:span></text:p>
                      </text:list-item>
                      <text:list-item>
                        <text:p text:style-name="P6"><text:span text:style-name="T13">Централизованная дистрибуция приложений и обновлений</text:span></text:p>
                      </text:list-item>
                      <text:list-item>
                        <text:p text:style-name="P6"><text:span text:style-name="T13">Интеграция с СУБД и серверами приложений (общая UsersDB)</text:span></text:p>
                      </text:list-item>
                    </text:list>
                  </text:list-item>
                  <text:list-item>
                    <text:p text:style-name="P2"><text:span text:style-name="T9">BSD</text:span><text:span text:style-name="T13"> (ОС и </text:span><text:span text:style-name="T14">permissive</text:span><text:span text:style-name="T13"> лицензия) лучше </text:span><text:span text:style-name="T9">Linux</text:span><text:span text:style-name="T13"> и </text:span><text:span text:style-name="T9">GPL</text:span></text:p>
                  </text:list-item>
                  <text:list-item>
                    <text:p text:style-name="P2"><text:span text:style-name="T9">Это задача на целое поколение (людей и технологий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presentation:style-name="pr4" draw:text-style-name="P4" draw:layer="layout" svg:width="25.5cm" svg:height="16.5cm" svg:x="1cm" svg:y="3.5cm" presentation:class="outlin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8"><text:span text:style-name="T15">Вопросы</text:span></text:p>
            <text:p text:style-name="P8"><text:span text:style-name="T15"/></text:p>
            <text:p text:style-name="P8"><text:span text:style-name="T16">А еще, я полагаю, что Карфаген должен быть разрушен</text:span></text:p>
            <text:p text:style-name="P8"><text:span text:style-name="T17">Stop-nix.ru</text:span></text:p>
            <text:p text:style-name="P9"><text:span text:style-name="T15"/></text:p>
            <text:p text:style-name="P8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0-09T16:01:25</meta:creation-date>
    <meta:editing-duration>P13DT22H51M10S</meta:editing-duration>
    <meta:editing-cycles>93</meta:editing-cycles>
    <dc:date>2018-10-25T01:12:05.43</dc:date>
    <meta:generator>OpenOffice.org/3.3$Win32 OpenOffice.org_project/330m20$Build-9567</meta:generator>
    <meta:document-statistic meta:object-count="40"/>
  </office:meta>
</office:document-meta>
</file>