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30000203D0000109D6CCD7E65.svm"/>
  <manifest:file-entry manifest:media-type="" manifest:full-path="Pictures/200008A900003FAF00002425763F8A3B.svm"/>
  <manifest:file-entry manifest:media-type="" manifest:full-path="Pictures/20000B180000408F00003A36BBEF6257.svm"/>
  <manifest:file-entry manifest:media-type="" manifest:full-path="Pictures/20000AE1000039A1000036B3145C51DC.svm"/>
  <manifest:file-entry manifest:media-type="" manifest:full-path="Pictures/2000093B0000417100001F43185026FE.svm"/>
  <manifest:file-entry manifest:media-type="image/jpeg" manifest:full-path="Pictures/1000000000000780000004F726E534FE.jpg"/>
  <manifest:file-entry manifest:media-type="" manifest:full-path="Pictures/2000092500003FAF000024259C6A4307.svm"/>
  <manifest:file-entry manifest:media-type="" manifest:full-path="Pictures/2000019F0000157F00000CB545B4244F.svm"/>
  <manifest:file-entry manifest:media-type="image/png" manifest:full-path="Pictures/100000000000000800000008DD0ADA29.png"/>
  <manifest:file-entry manifest:media-type="" manifest:full-path="Pictures/20000806000039A10000203D5ECA22E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16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fill="solid" draw:fill-color="#23ff23" fo:min-height="1.663cm"/>
    </style:style>
    <style:style style:name="pr2" style:family="presentation" style:parent-style-name="Обычный-outline1">
      <style:graphic-properties draw:fill-color="#ffffff" fo:min-height="16.5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draw:fill-color="#ffffff" fo:min-height="5.5cm"/>
    </style:style>
    <style:style style:name="pr5" style:family="presentation" style:parent-style-name="Обычный-outline1">
      <style:graphic-properties draw:fill-color="#ffffff" fo:min-height="4.5cm"/>
    </style:style>
    <style:style style:name="pr6" style:family="presentation" style:parent-style-name="Обычный-outline1">
      <style:graphic-properties draw:fill-color="#ffffff" fo:min-height="16.889cm"/>
    </style:style>
    <style:style style:name="P1" style:family="paragraph">
      <style:text-properties fo:color="#000000" fo:font-size="24pt"/>
    </style:style>
    <style:style style:name="P2" style:family="paragraph">
      <style:paragraph-properties fo:margin-top="0cm" fo:margin-bottom="0.2cm"/>
    </style:style>
    <style:style style:name="P3" style:family="paragraph">
      <style:text-properties fo:color="#280099" fo:font-size="18pt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000000" fo:font-size="16pt" style:font-size-asian="16pt" style:font-size-complex="16pt"/>
    </style:style>
    <style:style style:name="P7" style:family="paragraph">
      <style:paragraph-properties fo:margin-top="0cm" fo:margin-bottom="0.1cm"/>
    </style:style>
    <style:style style:name="P8" style:family="paragraph">
      <style:paragraph-properties fo:margin-top="0cm" fo:margin-bottom="0.1cm"/>
      <style:text-properties fo:color="#280099" fo:font-size="18pt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style:paragraph-properties fo:text-align="end"/>
    </style:style>
    <style:style style:name="P11" style:family="paragraph">
      <style:paragraph-properties fo:text-align="start"/>
      <style:text-properties fo:color="#280099" fo:font-size="20pt" style:font-size-asian="20pt" style:font-size-complex="20pt"/>
    </style:style>
    <style:style style:name="T1" style:family="text">
      <style:text-properties fo:color="#000000" fo:font-size="24pt"/>
    </style:style>
    <style:style style:name="T2" style:family="text">
      <style:text-properties fo:color="#280099" fo:font-size="18pt" style:font-size-asian="18pt" style:font-size-complex="18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80" fo:font-size="18pt" style:font-size-asian="18pt" style:font-size-complex="18pt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280099" fo:font-size="20pt" style:font-size-asian="20pt" style:font-size-complex="20pt"/>
    </style:style>
    <style:style style:name="T10" style:family="text">
      <style:text-properties fo:color="#000080" fo:font-size="28pt" style:font-size-asian="28pt" style:font-size-complex="28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color="#0000ff" fo:font-size="28pt" style:font-size-asian="28pt" style:font-size-complex="28pt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presentation:style-name="pr2" draw:text-style-name="P3" draw:layer="layout" svg:width="25.5cm" svg:height="16.652cm" svg:x="1cm" svg:y="3.5cm" presentation:class="outline" presentation:user-transformed="true">
          <draw:text-box>
            <text:list text:style-name="L2">
              <text:list-item>
                <text:p><text:span text:style-name="T2">Определения и область применения</text:span></text:p>
                <text:list>
                  <text:list-item>
                    <text:p text:style-name="P2"><text:span text:style-name="T2">TIS — Trusted Informational System (доверенная информационная система)</text:span></text:p>
                  </text:list-item>
                  <text:list-item>
                    <text:p text:style-name="P2"><text:span text:style-name="T2">SQL — декларативно-функциональный язык — стандарт для работы с БД </text:span></text:p>
                  </text:list-item>
                  <text:list-item>
                    <text:p text:style-name="P2"><text:span text:style-name="T2">Доверенная (Trusted) система - <text:s text:c="2"/>система, использующая аппаратные и программные средства для обеспечения одновременной обработки информации разной категории секретности группой пользователей без нарушения прав доступа. </text:span></text:p>
                  </text:list-item>
                  <text:list-item>
                    <text:p text:style-name="P2"><text:span text:style-name="T2">TCB — Trusted Computer Base, совокупность защитных механизмов информационной системы (как программные, так и аппаратные), реализующих политику безопасности.</text:span></text:p>
                  </text:list-item>
                  <text:list-item>
                    <text:p text:style-name="P2"><text:span text:style-name="T2">TIS-SQL — подход к проектированию и разработке информационных систем (ИС), определяющий структуры данных и методы для обработки данных, с целью получит <text:s/>ИС, удовлетворяющую критериям доверенность на уровне архитектуры, без потери основных достоинств реляционности и с добавлением достоинств объекто-ориентированности и темпоральности.</text:span></text:p>
                  </text:list-item>
                  <text:list-item>
                    <text:p text:style-name="P2"><text:span text:style-name="T2">Реализуется на основе большинства современных реляционных СУБД (PostgreSQL, Oracle, MS SQLServer, …), в виде комплекса view и хранимых процедур, организующих разграничение доступа и ведение истории изменений.</text:span></text:p>
                  </text:list-item>
                  <text:list-item>
                    <text:p text:style-name="P2"><text:span text:style-name="T2">Разнородные системы, разработанные с применением TIS-SQL независимо, предсказуемым образом можно объединить в единую систем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presentation:style-name="pr2" draw:text-style-name="P3" draw:layer="layout" svg:width="25.5cm" svg:height="16.516cm" svg:x="1cm" svg:y="3.5cm" presentation:class="outline" presentation:user-transformed="true">
          <draw:text-box>
            <text:list text:style-name="L2">
              <text:list-item>
                <text:p><text:span text:style-name="T2">Происхождение, история и эволюция TIS-SQL</text:span></text:p>
                <text:list>
                  <text:list-item>
                    <text:p text:style-name="P2"><text:span text:style-name="T2">NUMIS (?) 197x <text:s/>система обработки отчетов <text:s/>МАГАТЕ (Румянцев А.Н)</text:span></text:p>
                    <text:list>
                      <text:list-item>
                        <text:p text:style-name="P2"><text:span text:style-name="T2">ADABAS, PL/1, IBM 360/390</text:span></text:p>
                      </text:list-item>
                    </text:list>
                  </text:list-item>
                  <text:list-item>
                    <text:p text:style-name="P2"><text:span text:style-name="T2">МИС 198x – 199x (КИАЕ, </text:span><text:span text:style-name="T2"><text:a xlink:href="http://www.kiae.su/">http://www.kiae.su</text:a></text:span><text:span text:style-name="T2">, Румянцев А.Н и коллектив ОИС ) </text:span></text:p>
                    <text:list>
                      <text:list-item>
                        <text:p text:style-name="P2"><text:span text:style-name="T2">ADABAS, PL/1, ЕС ЭВМ (клоны IBM 360/390)</text:span></text:p>
                      </text:list-item>
                    </text:list>
                  </text:list-item>
                  <text:list-item>
                    <text:p text:style-name="P2"><text:span text:style-name="T2">NUMACS - 1992 – 1994 NUMACS (РНЦ «КИ», http://www.kiae.ru) </text:span></text:p>
                    <text:list>
                      <text:list-item>
                        <text:p text:style-name="P2"><text:span text:style-name="T2">ADABAS, NATURAL, OS/2</text:span></text:p>
                      </text:list-item>
                    </text:list>
                  </text:list-item>
                  <text:list-item>
                    <text:p text:style-name="P2"><text:span text:style-name="T2">KI-MACS - 1995 – 2001 KI-MACS (РНЦ «КИ», http://www.kiae.ru) </text:span></text:p>
                    <text:list>
                      <text:list-item>
                        <text:p text:style-name="P2"><text:span text:style-name="T2">MS SQLServer, Visual Basic, Windows NT</text:span></text:p>
                      </text:list-item>
                      <text:list-item>
                        <text:p text:style-name="P2"><text:span text:style-name="T2">Полная изоляция доступа к БД через хранимые процедуры</text:span></text:p>
                      </text:list-item>
                    </text:list>
                  </text:list-item>
                  <text:list-item>
                    <text:p text:style-name="P2"><text:span text:style-name="T2">YELL - 2001 – 2004 YELL, <text:s/>РосНИИРОС (</text:span><text:span text:style-name="T2"><text:a xlink:href="http://ripn.net/">http://ripn.net</text:a></text:span><text:span text:style-name="T2">) MSK-IX (msk-ix.ru)</text:span></text:p>
                    <text:list>
                      <text:list-item>
                        <text:p text:style-name="P2"><text:span text:style-name="T2">ORACLE, Java, Tomcat, FreeBSD</text:span></text:p>
                      </text:list-item>
                      <text:list-item>
                        <text:p text:style-name="P2"><text:span text:style-name="T2">Концепции «объект данных» и «область данных»</text:span></text:p>
                      </text:list-item>
                      <text:list-item>
                        <text:p text:style-name="P2"><text:span text:style-name="T2">Доступ пользователя к БД на чтение через view, реализующие СРД</text:span></text:p>
                      </text:list-item>
                    </text:list>
                  </text:list-item>
                  <text:list-item>
                    <text:p text:style-name="P2"><text:span text:style-name="T2">TIS-SQL Манифест разработчика 2007-2008</text:span></text:p>
                    <text:list>
                      <text:list-item>
                        <text:p text:style-name="P2"><text:span text:style-name="T2">PostgreSQL, Firebird (former Interbase)</text:span></text:p>
                      </text:list-item>
                    </text:list>
                  </text:list-item>
                  <text:list-item>
                    <text:p text:style-name="P2"><text:span text:style-name="T2">ConcepTIS — 2009-2011, 2017-...</text:span></text:p>
                    <text:list>
                      <text:list-item>
                        <text:p text:style-name="P2"><text:span text:style-name="T2">PostgreSQL, Java, Apache Tomcat, FreeBS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rect draw:style-name="gr2" draw:text-style-name="P5" draw:layer="layout" svg:width="18.5cm" svg:height="16.5cm" svg:x="1cm" svg:y="3.5cm">
          <text:p/>
        </draw:rect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draw:style-name="gr3" draw:text-style-name="P6" draw:layer="layout" svg:width="7cm" svg:height="16.5cm" svg:x="20cm" svg:y="3.5cm">
          <draw:text-box>
            <text:list text:style-name="L1">
              <text:list-item>
                <text:p><text:span text:style-name="T3"><text:s text:c="4"/></text:span></text:p>
              </text:list-item>
              <text:list-item>
                <text:p><text:span text:style-name="T4">Архитектура TIS</text:span></text:p>
              </text:list-item>
              <text:list-item>
                <text:p><text:span text:style-name="T3"/></text:p>
              </text:list-item>
            </text:list>
            <text:list text:style-name="L3">
              <text:list-item>
                <text:p text:style-name="P2"><text:span text:style-name="T3"><text:s/></text:span><text:span text:style-name="T5">Идентификация пользователя на уровне СУБД</text:span></text:p>
              </text:list-item>
              <text:list-item>
                <text:p text:style-name="P2"><text:span text:style-name="T5"><text:s/></text:span><text:span text:style-name="T5">Ядро системы — хранимые процедуры и система view (V_*, V{HID0T}_*)</text:span></text:p>
              </text:list-item>
              <text:list-item>
                <text:p text:style-name="P2"><text:span text:style-name="T5"><text:s/></text:span><text:span text:style-name="T5">Логическая транзакция</text:span></text:p>
              </text:list-item>
              <text:list-item>
                <text:p text:style-name="P2"><text:span text:style-name="T5"><text:s/></text:span><text:span text:style-name="T5">Словари</text:span></text:p>
              </text:list-item>
              <text:list-item>
                <text:p text:style-name="P2"><text:span text:style-name="T5"><text:s/></text:span><text:span text:style-name="T5">Подсистема (Subsystem)</text:span><text:span text:style-name="T5"><text:tab/></text:span></text:p>
              </text:list-item>
              <text:list-item>
                <text:p text:style-name="P2"><text:span text:style-name="T5"><text:s/></text:span><text:span text:style-name="T5">Кодогенерация шаблонного кода</text:span><text:span text:style-name="T5"><text:tab/></text:span></text:p>
              </text:list-item>
            </text:list>
            <text:list text:style-name="L1">
              <text:list-item>
                <text:p><text:span text:style-name="T6"/></text:p>
              </text:list-item>
              <text:list-item>
                <text:p><text:span text:style-name="T3"/></text:p>
              </text:list-item>
            </text:list>
          </draw:text-box>
        </draw:frame>
        <draw:frame draw:style-name="gr4" draw:text-style-name="P5" draw:layer="layout" svg:width="18.526cm" svg:height="16.5cm" svg:x="0.974cm" svg:y="3.5cm">
          <draw:image xlink:href="Pictures/20000B180000408F00003A36BBEF625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presentation:style-name="pr2" draw:text-style-name="P3" draw:layer="layout" svg:width="25.5cm" svg:height="16.5cm" svg:x="1cm" svg:y="3.5cm" presentation:class="outline" presentation:user-transformed="true">
          <draw:text-box>
            <text:list text:style-name="L2">
              <text:list-item>
                <text:p text:style-name="P7"><text:span text:style-name="T2"><text:s/></text:span><text:span text:style-name="T2">Базовые концепции, технические приемы и догматы</text:span></text:p>
                <text:list>
                  <text:list-item>
                    <text:p><text:span text:style-name="T7"><text:s/></text:span><text:span text:style-name="T7">Идентификация пользователя на уровне СУБД</text:span></text:p>
                  </text:list-item>
                  <text:list-item>
                    <text:p><text:span text:style-name="T7"><text:s/></text:span><text:span text:style-name="T7">Ядро системы — хранимые процедуры и система view (V_*, V{HID0T}_*)</text:span></text:p>
                  </text:list-item>
                  <text:list-item>
                    <text:p><text:span text:style-name="T7"><text:s/></text:span><text:span text:style-name="T7">Логическая транзакция : (открыть | создать) =&gt; (изменить) =&gt; (закрыть)</text:span></text:p>
                  </text:list-item>
                </text:list>
              </text:list-item>
              <text:list-item>
                <text:p text:style-name="P7"><text:span text:style-name="T2"><text:s/></text:span><text:span text:style-name="T2">Квази-ER диаграмма, система имен и кодов</text:span></text:p>
              </text:list-item>
              <text:list-item>
                <text:p text:style-name="P7"><text:span text:style-name="T2"><text:s/></text:span><text:span text:style-name="T2">Подсистема (Subsystem)</text:span><text:span text:style-name="T2"><text:tab/></text:span><text:span text:style-name="T2"> - совокупность типов ОД предметной области</text:span></text:p>
              </text:list-item>
              <text:list-item>
                <text:p text:style-name="P7"><text:span text:style-name="T2"><text:s/></text:span><text:span text:style-name="T2">Кодогенерация шаблонного кода</text:span><text:span text:style-name="T2"><text:tab/></text:span><text:span text:style-name="T2">- шаг к декларативному программирование</text:span></text:p>
              </text:list-item>
            </text:list>
          </draw:text-box>
        </draw:frame>
        <draw:frame draw:style-name="gr4" draw:text-style-name="P5" draw:layer="layout" svg:width="16.45cm" svg:height="9.2cm" svg:x="9.05cm" svg:y="10.3cm">
          <draw:image xlink:href="Pictures/20000806000039A10000203D5ECA22E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presentation:style-name="pr4" draw:text-style-name="P8" draw:layer="layout" svg:width="13.5cm" svg:height="6.909cm" svg:x="14cm" svg:y="14cm" presentation:class="outline" presentation:user-transformed="true">
          <draw:text-box>
            <text:list text:style-name="L2">
              <text:list-item>
                <text:p text:style-name="P7"><text:span text:style-name="T2">Объект данных (ОД, data object, ZObject)</text:span></text:p>
              </text:list-item>
              <text:list-item>
                <text:p text:style-name="P7"><text:span text:style-name="T2">Иерархическая модель и ее реляционное отображение</text:span></text:p>
              </text:list-item>
              <text:list-item>
                <text:p text:style-name="P7"><text:span text:style-name="T2">Темпоральность на уровне ОД, стандартный заголовок (STD_HEADER)</text:span></text:p>
              </text:list-item>
              <text:list-item>
                <text:p text:style-name="P7"><text:span text:style-name="T2">Ссылки на ОД и ОД-контейнеры (ZOID,*_id)</text:span></text:p>
              </text:list-item>
              <text:list-item>
                <text:p text:style-name="P7"><text:span text:style-name="T2">Контроль качества (QC)</text:span><text:span text:style-name="T2"><text:tab/></text:span></text:p>
              </text:list-item>
              <text:list-item>
                <text:p text:style-name="P7"><text:span text:style-name="T2">Необъектные данные</text:span><text:span text:style-name="T2"><text:tab/></text:span></text:p>
              </text:list-item>
            </text:list>
          </draw:text-box>
        </draw:frame>
        <draw:frame draw:style-name="gr5" draw:text-style-name="P5" draw:layer="layout" svg:width="22.19cm" svg:height="10.6cm" svg:x="1cm" svg:y="3cm">
          <draw:image xlink:href="Pictures/2000093B0000417100001F43185026FE.svm" xlink:type="simple" xlink:show="embed" xlink:actuate="onLoad">
            <text:p/>
          </draw:image>
        </draw:frame>
        <draw:frame draw:style-name="gr4" draw:text-style-name="P5" draw:layer="layout" svg:width="12cm" svg:height="6.18cm" svg:x="1cm" svg:y="14cm">
          <draw:image xlink:href="Pictures/200002330000203D0000109D6CCD7E6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presentation:style-name="pr5" draw:text-style-name="P8" draw:layer="layout" svg:width="17.5cm" svg:height="4.5cm" svg:x="1cm" svg:y="3cm" presentation:class="outline" presentation:user-transformed="true">
          <draw:text-box>
            <text:list text:style-name="L2">
              <text:list-item>
                <text:p text:style-name="P7"><text:span text:style-name="T2">Область данных (Scope, SAMScope)</text:span></text:p>
              </text:list-item>
              <text:list-item>
                <text:p text:style-name="P7"><text:span text:style-name="T2"><text:s/></text:span><text:span text:style-name="T2">Разграничение доступа на основе областей данных</text:span></text:p>
              </text:list-item>
              <text:list-item>
                <text:p text:style-name="P7"><text:span text:style-name="T2"><text:s/></text:span><text:span text:style-name="T2">Распределенные системы и репликация</text:span></text:p>
              </text:list-item>
              <text:list-item>
                <text:p text:style-name="P7"><text:span text:style-name="T2"><text:s/></text:span><text:span text:style-name="T2">Транзит</text:span></text:p>
              </text:list-item>
            </text:list>
          </draw:text-box>
        </draw:frame>
        <draw:frame draw:style-name="gr4" draw:text-style-name="P5" draw:layer="layout" svg:width="22.2cm" svg:height="12.6cm" svg:x="1cm" svg:y="7.9cm">
          <draw:image xlink:href="Pictures/200008A900003FAF00002425763F8A3B.svm" xlink:type="simple" xlink:show="embed" xlink:actuate="onLoad">
            <text:p/>
          </draw:image>
        </draw:frame>
        <draw:frame draw:style-name="gr4" draw:text-style-name="P5" draw:layer="layout" svg:width="8cm" svg:height="4.73cm" svg:x="19cm" svg:y="3cm">
          <draw:image xlink:href="Pictures/2000019F0000157F00000CB545B4244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presentation:style-name="pr6" draw:layer="layout" svg:width="7.199cm" svg:height="16.889cm" svg:x="19cm" svg:y="3.611cm" presentation:class="outline" presentation:user-transformed="true">
          <draw:text-box>
            <text:list text:style-name="L2">
              <text:list-header>
                <text:p><text:span text:style-name="T3"><text:s text:c="3"/></text:span></text:p>
              </text:list-header>
              <text:list-item>
                <text:p><text:span text:style-name="T8">SAM - </text:span><text:span text:style-name="T3"><text:s/></text:span><text:span text:style-name="T8">Система разграничения доступа</text:span></text:p>
                <text:list>
                  <text:list-item>
                    <text:p><text:span text:style-name="T8"><text:s/></text:span><text:span text:style-name="T8">Пользователь </text:span></text:p>
                  </text:list-item>
                  <text:list-item>
                    <text:p><text:span text:style-name="T8"><text:s/></text:span><text:span text:style-name="T8">Группа доступа </text:span></text:p>
                  </text:list-item>
                  <text:list-item>
                    <text:p><text:span text:style-name="T8"><text:s/></text:span><text:span text:style-name="T8">Списки контроля доступа </text:span></text:p>
                  </text:list-item>
                  <text:list-item>
                    <text:p><text:span text:style-name="T8"><text:s/></text:span><text:span text:style-name="T8">привилегии</text:span><text:span text:style-name="T8"><text:tab/></text:span></text:p>
                  </text:list-item>
                  <text:list-item>
                    <text:p><text:span text:style-name="T8"><text:s/></text:span><text:span text:style-name="T8">Мандатная СРД 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4" draw:text-style-name="P5" draw:layer="layout" svg:width="18.12cm" svg:height="17.2cm" svg:x="0.5cm" svg:y="3.498cm">
          <draw:image xlink:href="Pictures/20000AE1000039A1000036B3145C51D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TIS-SQL подход к разработке информационных систем и ConcepTIS</text:span></text:p>
          </draw:text-box>
        </draw:frame>
        <draw:frame draw:style-name="gr3" draw:text-style-name="P6" draw:layer="layout" svg:width="25.5cm" svg:height="16.5cm" svg:x="1cm" svg:y="3.5cm">
          <draw:text-box>
            <text:list text:style-name="L1">
              <text:list-item>
                <text:p><text:span text:style-name="T3"><text:s text:c="4"/></text:span></text:p>
              </text:list-item>
            </text:list>
            <text:list text:style-name="L3">
              <text:list-item>
                <text:p><text:span text:style-name="T3"><text:s text:c="2"/></text:span><text:span text:style-name="T3">Архитектура прикладных приложений и сервисов, библиотека zDAO</text:span></text:p>
              </text:list-item>
            </text:list>
          </draw:text-box>
        </draw:frame>
        <draw:frame draw:style-name="gr4" draw:text-style-name="P5" draw:layer="layout" svg:width="24.802cm" svg:height="13.252cm" svg:x="1.198cm" svg:y="6.248cm">
          <draw:image xlink:href="Pictures/2000092500003FAF000024259C6A430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presentation:style-name="pr2" draw:text-style-name="P11" draw:layer="layout" svg:width="25.5cm" svg:height="16.5cm" svg:x="1cm" svg:y="3.5cm" presentation:class="outline" presentation:user-transformed="true">
          <draw:text-box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5"><text:span text:style-name="T10">Вопросы</text:span></text:p>
            <text:p text:style-name="P5"><text:span text:style-name="T10"/></text:p>
            <text:p text:style-name="P5"><text:span text:style-name="T11">А еще, я полагаю, что Карфаген должен быть разрушен</text:span></text:p>
            <text:p text:style-name="P5"><text:span text:style-name="T12">Stop-nix.ru</text:span></text:p>
            <text:p text:style-name="P10"><text:span text:style-name="T10"/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0-09T16:01:25</meta:creation-date>
    <meta:editing-duration>P13DT22H51M</meta:editing-duration>
    <meta:editing-cycles>93</meta:editing-cycles>
    <dc:date>2018-10-25T01:08:04.67</dc:date>
    <meta:generator>OpenOffice.org/3.3$Win32 OpenOffice.org_project/330m20$Build-9567</meta:generator>
    <meta:document-statistic meta:object-count="65"/>
  </office:meta>
</office:document-meta>
</file>