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center" draw:textarea-vertical-align="middle"/>
    </style:style>
    <style:style style:name="gr2" style:family="graphic" style:parent-style-name="standard">
      <style:graphic-properties draw:fill="solid" draw:fill-color="#ffffff" draw:textarea-horizontal-align="left" draw:textarea-vertical-align="top"/>
    </style:style>
    <style:style style:name="gr3" style:family="graphic" style:parent-style-name="standard">
      <style:graphic-properties draw:fill="none" draw:fill-color="#ffffff" draw:textarea-horizontal-align="justify" draw:auto-grow-height="true" draw:auto-grow-width="true" fo:min-height="0.502cm" fo:min-width="3.54cm" fo:padding-top="0.1cm" fo:padding-bottom="0.1cm" fo:padding-left="0.1cm" fo:padding-right="0.1cm"/>
    </style:style>
    <style:style style:name="gr4" style:family="graphic" style:parent-style-name="standard">
      <style:graphic-properties draw:marker-start="Arrow" draw:fill="bitmap" draw:fill-color="#ffffff" draw:fill-gradient-name="Gradient_20_1" draw:fill-hatch-name="Black_20_0_20_Degrees" draw:fill-image-name="Bitmape_20_1" draw:textarea-horizontal-align="justify" draw:auto-grow-height="true" draw:auto-grow-width="true" fo:min-height="0.955cm" fo:min-width="2.737cm" fo:padding-top="0.1cm" fo:padding-bottom="0.1cm" fo:padding-left="0.1cm" fo:padding-right="0.1cm" draw:shadow="visible" draw:caption-type="angled-connector-line" draw:caption-escape-direction="horizontal" draw:caption-escape="50%" draw:caption-fit-line-length="true" style:protect="size"/>
    </style:style>
    <style:style style:name="gr5" style:family="graphic" style:parent-style-name="standard">
      <style:graphic-properties draw:fill="solid" draw:fill-color="#ffffff" draw:textarea-horizontal-align="center" draw:textarea-vertical-align="middl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7" style:family="graphic" style:parent-style-name="standard">
      <style:graphic-properties draw:marker-end="Arrow" draw:textarea-horizontal-align="center" draw:textarea-vertical-align="middle"/>
    </style:style>
    <style:style style:name="gr8" style:family="graphic" style:parent-style-name="objectwithoutfill">
      <style:graphic-properties draw:fill="solid" draw:fill-color="#ffffff" draw:textarea-vertical-align="middle"/>
    </style:style>
    <style:style style:name="gr9" style:family="graphic" style:parent-style-name="standard">
      <style:graphic-properties draw:stroke="dash" draw:stroke-dash="Fine_20_Dashed" draw:fill="solid" draw:fill-color="#ffffff" draw:textarea-horizontal-align="center" draw:textarea-vertical-align="middle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1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2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3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4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5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6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7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8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9" style:family="graphic" style:parent-style-name="standard" style:list-style-name="L2">
      <style:graphic-properties draw:stroke="solid" svg:stroke-color="#000000" draw:fill="solid" draw:fill-color="#e6e6e6" draw:auto-grow-height="false" draw:auto-grow-width="false" draw:fit-to-size="false" fo:padding-left="0.01cm" fo:padding-right="0.01cm" text:animation="none"/>
    </style:style>
    <style:style style:name="gr20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1" style:family="graphic" style:parent-style-name="standard" style:list-style-name="L2">
      <style:graphic-properties draw:stroke="solid" svg:stroke-color="#000000" draw:fill="solid" draw:fill-color="#e6e6e6" draw:auto-grow-height="false" draw:auto-grow-width="false" draw:fit-to-size="false" fo:padding-left="0.01cm" fo:padding-right="0.01cm" text:animation="none"/>
    </style:style>
    <style:style style:name="gr22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3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4" style:family="graphic" style:parent-style-name="standard" style:list-style-name="L2">
      <style:graphic-properties draw:stroke="solid" svg:stroke-color="#000000" draw:fill="solid" draw:fill-color="#e6e6e6" draw:auto-grow-height="false" draw:auto-grow-width="false" draw:fit-to-size="false" fo:padding-left="0.01cm" fo:padding-right="0.01cm" text:animation="none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6" style:family="graphic" style:parent-style-name="standard">
      <style:graphic-properties draw:textarea-horizontal-align="center" draw:textarea-vertical-align="middle"/>
    </style:style>
    <style:style style:name="gr27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8" style:family="graphic" style:parent-style-name="standard">
      <style:graphic-properties draw:marker-start="Circle" draw:marker-start-width="0.2cm" draw:marker-end="Arrow" draw:marker-end-width="0.2cm" draw:textarea-horizontal-align="center" draw:textarea-vertical-align="middle"/>
    </style:style>
    <style:style style:name="gr29" style:family="graphic" style:parent-style-name="standard">
      <style:graphic-properties draw:marker-start="Arrow" draw:marker-start-width="0.2cm" draw:marker-end="Circle" draw:marker-end-width="0.2cm" draw:textarea-horizontal-align="center" draw:textarea-vertical-align="middle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31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32" style:family="graphic" style:parent-style-name="standard" style:list-style-name="L2">
      <style:graphic-properties draw:stroke="solid" svg:stroke-color="#000000" draw:fill="solid" draw:fill-color="#e6e6e6" draw:auto-grow-height="false" draw:auto-grow-width="false" draw:fit-to-size="false" fo:padding-left="0.01cm" fo:padding-right="0.01cm" text:animation="none"/>
    </style:style>
    <style:style style:name="gr33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34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35" style:family="graphic" style:parent-style-name="standard">
      <style:graphic-properties draw:marker-start="Circle" draw:marker-start-width="0.2cm" draw:marker-end="Arrow" draw:marker-end-width="0.2cm" draw:textarea-horizontal-align="center" draw:textarea-vertical-align="middle"/>
    </style:style>
    <style:style style:name="gr3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37" style:family="graphic" style:parent-style-name="standard">
      <style:graphic-properties draw:stroke="solid" svg:stroke-color="#000000" draw:textarea-horizontal-align="center" draw:textarea-vertical-align="middle"/>
    </style:style>
    <style:style style:name="gr38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39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40" style:family="graphic" style:parent-style-name="objectwithoutfill">
      <style:graphic-properties draw:marker-start="Circle" draw:marker-start-width="0.2cm" draw:marker-end="Arrow" draw:marker-end-width="0.2cm" draw:fill="none" draw:textarea-vertical-align="middle"/>
    </style:style>
    <style:style style:name="gr41" style:family="graphic" style:parent-style-name="standard">
      <style:graphic-properties draw:marker-start="Arrow" draw:marker-start-width="0.1cm" draw:textarea-horizontal-align="center" draw:textarea-vertical-align="middle"/>
    </style:style>
    <style:style style:name="gr42" style:family="graphic" style:parent-style-name="standard">
      <style:graphic-properties draw:marker-end="Arrow" draw:marker-end-width="0.1cm" draw:textarea-horizontal-align="center" draw:textarea-vertical-align="middle"/>
    </style:style>
    <style:style style:name="gr43" style:family="graphic" style:parent-style-name="objectwithoutfill">
      <style:graphic-properties draw:stroke="dash" draw:stroke-dash="Fine_20_Dashed" draw:fill="none" draw:textarea-vertical-align="middle"/>
    </style:style>
    <style:style style:name="gr44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1cm" fo:padding-right="0cm" text:animation="none"/>
    </style:style>
    <style:style style:name="gr45" style:family="graphic" style:parent-style-name="standard">
      <style:graphic-properties draw:stroke="dash" draw:stroke-dash="Ultrafine_20_Dashed" draw:marker-start-width="0cm" draw:textarea-horizontal-align="center" draw:textarea-vertical-align="middle"/>
    </style:style>
    <style:style style:name="gr46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47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48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49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50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51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52" style:family="graphic" style:parent-style-name="standard">
      <style:graphic-properties draw:stroke="solid" svg:stroke-color="#000000" draw:fill="solid" draw:fill-color="#ffffff" draw:textarea-horizontal-align="center" draw:textarea-vertical-align="middle"/>
    </style:style>
    <style:style style:name="gr53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54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55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56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57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58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59" style:family="graphic" style:parent-style-name="standard">
      <style:graphic-properties draw:marker-start="Arrow" draw:marker-start-width="0.3cm" draw:marker-end="Circle" draw:marker-end-width="0.3cm" draw:textarea-vertical-align="middle"/>
    </style:style>
    <style:style style:name="gr60" style:family="graphic" style:parent-style-name="standard">
      <style:graphic-properties svg:stroke-color="#c0c0c0" draw:textarea-horizontal-align="center" draw:textarea-vertical-align="middle"/>
    </style:style>
    <style:style style:name="gr61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left="0.01cm" fo:padding-right="0.01cm" text:animation="none"/>
    </style:style>
    <style:style style:name="gr62" style:family="graphic" style:parent-style-name="standard" style:list-style-name="L2">
      <style:graphic-properties draw:stroke="solid" svg:stroke-color="#000000" draw:fill="none" draw:fill-color="#ffffff" draw:textarea-horizontal-align="center" draw:auto-grow-height="false" draw:auto-grow-width="false" draw:fit-to-size="false" fo:padding-left="0.01cm" fo:padding-right="0.01cm" text:animation="none"/>
    </style:style>
    <style:style style:name="gr63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left="0.01cm" fo:padding-right="0.01cm" text:animation="none"/>
    </style:style>
    <style:style style:name="gr64" style:family="graphic" style:parent-style-name="standard" style:list-style-name="L2">
      <style:graphic-properties draw:stroke="solid" svg:stroke-color="#000000" draw:fill="none" draw:fill-color="#ffffff" draw:textarea-horizontal-align="center" draw:auto-grow-height="false" draw:auto-grow-width="false" draw:fit-to-size="false" fo:padding-left="0.01cm" fo:padding-right="0.01cm" text:animation="none"/>
    </style:style>
    <style:style style:name="gr65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left="0.01cm" fo:padding-right="0.01cm" text:animation="none"/>
    </style:style>
    <style:style style:name="gr66" style:family="graphic" style:parent-style-name="standard" style:list-style-name="L2">
      <style:graphic-properties draw:stroke="solid" svg:stroke-color="#000000" draw:fill="none" draw:fill-color="#ffffff" draw:textarea-horizontal-align="center" draw:auto-grow-height="false" draw:auto-grow-width="false" draw:fit-to-size="false" fo:padding-left="0.01cm" fo:padding-right="0.01cm" text:animation="none"/>
    </style:style>
    <style:style style:name="gr67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68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69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70" style:family="graphic" style:parent-style-name="standard" style:list-style-name="L2">
      <style:graphic-properties draw:stroke="solid" svg:stroke-color="#000000" draw:fill="none" draw:fill-color="#ffffff" draw:textarea-horizontal-align="center" draw:auto-grow-height="false" draw:auto-grow-width="false" draw:fit-to-size="false" fo:padding-left="0.01cm" fo:padding-right="0.01cm" text:animation="none"/>
    </style:style>
    <style:style style:name="gr71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72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73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74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75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76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77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78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79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80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left="0.01cm" fo:padding-right="0.01cm" text:animation="none"/>
    </style:style>
    <style:style style:name="gr81" style:family="graphic" style:parent-style-name="standard" style:list-style-name="L2">
      <style:graphic-properties draw:stroke="solid" svg:stroke-color="#000000" draw:fill="none" draw:fill-color="#ffffff" draw:textarea-horizontal-align="center" draw:auto-grow-height="false" draw:auto-grow-width="false" draw:fit-to-size="false" fo:padding-left="0.01cm" fo:padding-right="0.01cm" text:animation="none"/>
    </style:style>
    <style:style style:name="gr82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left="0.01cm" fo:padding-right="0.01cm" text:animation="none"/>
    </style:style>
    <style:style style:name="gr83" style:family="graphic" style:parent-style-name="standard" style:list-style-name="L2">
      <style:graphic-properties draw:stroke="solid" svg:stroke-color="#000000" draw:fill="none" draw:fill-color="#ffffff" draw:textarea-horizontal-align="center" draw:auto-grow-height="false" draw:auto-grow-width="false" draw:fit-to-size="false" fo:padding-left="0.01cm" fo:padding-right="0.01cm" text:animation="none"/>
    </style:style>
    <style:style style:name="gr84" style:family="graphic" style:parent-style-name="objectwithoutfill">
      <style:graphic-properties draw:fill="none" draw:textarea-vertical-align="middle"/>
    </style:style>
    <style:style style:name="gr85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86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87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88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89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1cm" fo:padding-left="0.01cm" fo:padding-right="0.01cm" text:animation="none"/>
    </style:style>
    <style:style style:name="gr90" style:family="graphic" style:parent-style-name="standard" style:list-style-name="L2">
      <style:graphic-properties draw:stroke="solid" svg:stroke-color="#000000" draw:fill="none" draw:fill-color="#ffffff" draw:textarea-horizontal-align="center" draw:auto-grow-height="false" draw:auto-grow-width="false" draw:fit-to-size="false" fo:padding-left="0.01cm" fo:padding-right="0.01cm" text:animation="none"/>
    </style:style>
    <style:style style:name="gr91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1cm" fo:padding-left="0.01cm" fo:padding-right="0.01cm" text:animation="none"/>
    </style:style>
    <style:style style:name="gr92" style:family="graphic" style:parent-style-name="standard" style:list-style-name="L2">
      <style:graphic-properties draw:stroke="solid" svg:stroke-color="#000000" draw:fill="none" draw:fill-color="#ffffff" draw:textarea-horizontal-align="center" draw:auto-grow-height="false" draw:auto-grow-width="false" draw:fit-to-size="false" fo:padding-left="0.01cm" fo:padding-right="0.01cm" text:animation="none"/>
    </style:style>
    <style:style style:name="gr93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94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95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96" style:family="graphic" style:parent-style-name="standard">
      <style:graphic-properties draw:fill="solid" draw:fill-color="#e6e6ff" draw:textarea-vertical-align="middle"/>
    </style:style>
    <style:style style:name="gr97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98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99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00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101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02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03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04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05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106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07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108" style:family="graphic" style:parent-style-name="objectwithoutfill">
      <style:graphic-properties draw:marker-end="Square_20_45" draw:fill="none" draw:textarea-vertical-align="middle"/>
    </style:style>
    <style:style style:name="gr109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10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111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12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113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14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115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16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117" style:family="graphic" style:parent-style-name="standard">
      <style:graphic-properties svg:stroke-color="#c0c0c0" draw:fill="solid" draw:fill-color="#ffffff" draw:textarea-horizontal-align="center" draw:textarea-vertical-align="middle"/>
    </style:style>
    <style:style style:name="gr118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19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20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121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22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23" style:family="graphic" style:parent-style-name="standard">
      <style:graphic-properties draw:marker-end="Square_20_45" draw:textarea-horizontal-align="center" draw:textarea-vertical-align="middle"/>
    </style:style>
    <style:style style:name="gr124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25" style:family="graphic" style:parent-style-name="standard">
      <style:graphic-properties draw:marker-start="Square_20_45" draw:marker-end="Square_20_45" draw:textarea-horizontal-align="center" draw:textarea-vertical-align="middle"/>
    </style:style>
    <style:style style:name="gr126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27" style:family="graphic" style:parent-style-name="standard">
      <style:graphic-properties draw:fill="solid" draw:fill-color="#ffffff" draw:textarea-vertical-align="middle"/>
    </style:style>
    <style:style style:name="gr128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29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130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31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132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33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134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35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136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37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138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39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140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41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142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43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144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45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146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47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148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49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150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51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152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53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154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55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56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157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58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59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60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61" style:family="graphic" style:parent-style-name="standard">
      <style:graphic-properties draw:fill="solid" draw:fill-color="#c0c0c0" draw:textarea-horizontal-align="center" draw:textarea-vertical-align="middle"/>
    </style:style>
    <style:style style:name="gr162" style:family="graphic" style:parent-style-name="standard">
      <style:graphic-properties draw:fill="solid" draw:textarea-horizontal-align="center" draw:textarea-vertical-align="middle"/>
    </style:style>
    <style:style style:name="gr163" style:family="graphic" style:parent-style-name="standard">
      <style:graphic-properties draw:fill="solid" draw:fill-color="#00b8ff" draw:textarea-horizontal-align="center" draw:textarea-vertical-align="middle"/>
    </style:style>
    <style:style style:name="gr164" style:family="graphic" style:parent-style-name="standard" style:list-style-name="L2">
      <style:graphic-properties draw:stroke="solid" svg:stroke-color="#000000" draw:fill="solid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65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left="0.01cm" fo:padding-right="0.01cm" text:animation="none"/>
    </style:style>
    <style:style style:name="gr166" style:family="graphic" style:parent-style-name="standard" style:list-style-name="L2">
      <style:graphic-properties draw:stroke="solid" svg:stroke-color="#000000" draw:fill="solid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67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left="0.01cm" fo:padding-right="0.01cm" text:animation="none"/>
    </style:style>
    <style:style style:name="gr168" style:family="graphic" style:parent-style-name="standard" style:list-style-name="L2">
      <style:graphic-properties draw:stroke="solid" svg:stroke-color="#000000" draw:fill="solid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69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left="0.01cm" fo:padding-right="0.01cm" text:animation="none"/>
    </style:style>
    <style:style style:name="gr170" style:family="graphic" style:parent-style-name="standard" style:list-style-name="L2">
      <style:graphic-properties draw:stroke="solid" svg:stroke-color="#000000" draw:fill="solid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71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left="0.01cm" fo:padding-right="0.01cm" text:animation="none"/>
    </style:style>
    <style:style style:name="gr172" style:family="graphic" style:parent-style-name="standard" style:list-style-name="L2">
      <style:graphic-properties draw:stroke="solid" svg:stroke-color="#000000" draw:fill="solid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73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left="0.01cm" fo:padding-right="0.01cm" text:animation="none"/>
    </style:style>
    <style:style style:name="gr174" style:family="graphic" style:parent-style-name="standard" style:list-style-name="L2">
      <style:graphic-properties draw:stroke="solid" svg:stroke-color="#000000" draw:fill="solid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75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left="0.01cm" fo:padding-right="0.01cm" text:animation="none"/>
    </style:style>
    <style:style style:name="gr176" style:family="graphic" style:parent-style-name="standard" style:list-style-name="L2">
      <style:graphic-properties draw:stroke="solid" svg:stroke-color="#000000" draw:fill="solid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77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left="0.01cm" fo:padding-right="0.01cm" text:animation="none"/>
    </style:style>
    <style:style style:name="gr178" style:family="graphic" style:parent-style-name="objectwithoutfill">
      <style:graphic-properties draw:stroke="dash" draw:stroke-dash="Dashed_20__28_var_29_" draw:marker-end="Square_20_45" draw:fill="none" draw:textarea-vertical-align="middle"/>
    </style:style>
    <style:style style:name="gr179" style:family="graphic" style:parent-style-name="standard">
      <style:graphic-properties draw:marker-start="Circle" draw:marker-start-width="0.2cm" draw:fill="solid" draw:fill-color="#ffffff" draw:fill-gradient-name="Gradient_20_1" draw:fill-hatch-name="Black_20_0_20_Degrees" draw:fill-image-name="Empty" draw:textarea-horizontal-align="justify" draw:auto-grow-height="true" draw:auto-grow-width="true" fo:min-height="0.5cm" fo:min-width="2.258cm" fo:padding-top="0cm" fo:padding-bottom="0cm" fo:padding-left="0.05cm" fo:padding-right="0.05cm"/>
    </style:style>
    <style:style style:name="gr180" style:family="graphic" style:parent-style-name="standard">
      <style:graphic-properties draw:marker-start="Circle" draw:marker-start-width="0.2cm" draw:fill="solid" draw:fill-color="#ffffff" draw:fill-gradient-name="Gradient_20_1" draw:fill-hatch-name="Black_20_0_20_Degrees" draw:fill-image-name="Empty" draw:textarea-horizontal-align="justify" draw:auto-grow-height="true" draw:auto-grow-width="true" fo:min-height="0.5cm" fo:min-width="2.161cm" fo:padding-top="0cm" fo:padding-bottom="0cm" fo:padding-left="0.05cm" fo:padding-right="0.05cm"/>
    </style:style>
    <style:style style:name="gr181" style:family="graphic" style:parent-style-name="standard">
      <style:graphic-properties draw:marker-start="Circle" draw:marker-start-width="0.2cm" draw:fill="solid" draw:fill-color="#ffffff" draw:fill-gradient-name="Gradient_20_1" draw:fill-hatch-name="Black_20_0_20_Degrees" draw:fill-image-name="Empty" draw:textarea-horizontal-align="justify" draw:auto-grow-height="true" draw:auto-grow-width="true" fo:min-height="0.5cm" fo:min-width="1.399cm" fo:padding-top="0cm" fo:padding-bottom="0cm" fo:padding-left="0.05cm" fo:padding-right="0.05cm"/>
    </style:style>
    <style:style style:name="gr182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83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84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cm" text:animation="none"/>
    </style:style>
    <style:style style:name="gr185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86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cm" text:animation="none"/>
    </style:style>
    <style:style style:name="gr187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88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89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190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cm" text:animation="none"/>
    </style:style>
    <style:style style:name="gr191" style:family="graphic" style:parent-style-name="standard">
      <style:graphic-properties draw:stroke="dash" draw:stroke-dash="Dashed_20__28_var_29_" draw:textarea-horizontal-align="center" draw:textarea-vertical-align="middle"/>
    </style:style>
    <style:style style:name="gr192" style:family="graphic" style:parent-style-name="standard">
      <style:graphic-properties draw:stroke="dash" draw:stroke-dash="Dashed_20__28_var_29_" draw:marker-end="Square_20_45" draw:marker-end-width="0.3cm" draw:textarea-horizontal-align="center" draw:textarea-vertical-align="middle"/>
    </style:style>
    <style:style style:name="gr193" style:family="graphic" style:parent-style-name="standard" style:list-style-name="L2">
      <style:graphic-properties draw:stroke="solid" svg:stroke-color="#000000" draw:fill="solid" draw:fill-color="#e6e6e6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94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left="0.01cm" fo:padding-right="0.01cm" text:animation="none"/>
    </style:style>
    <style:style style:name="gr195" style:family="graphic" style:parent-style-name="standard" style:list-style-name="L2">
      <style:graphic-properties draw:stroke="solid" svg:stroke-color="#000000" draw:fill="solid" draw:fill-color="#e6e6e6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96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left="0.01cm" fo:padding-right="0.01cm" text:animation="none"/>
    </style:style>
    <style:style style:name="gr197" style:family="graphic" style:parent-style-name="standard" style:list-style-name="L2">
      <style:graphic-properties draw:stroke="solid" svg:stroke-color="#000000" draw:fill="solid" draw:fill-color="#e6e6e6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198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left="0.01cm" fo:padding-right="0.01cm" text:animation="none"/>
    </style:style>
    <style:style style:name="gr199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200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201" style:family="graphic" style:parent-style-name="standard">
      <style:graphic-properties draw:marker-end="Arrow" draw:marker-end-width="0.3cm" draw:textarea-horizontal-align="center" draw:textarea-vertical-align="middle"/>
    </style:style>
    <style:style style:name="gr202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203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204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205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206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207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208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209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210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11" style:family="graphic" style:parent-style-name="standard" style:list-style-name="L2">
      <style:graphic-properties draw:stroke="solid" svg:stroke-color="#000000" draw:fill="solid" draw:fill-color="#e6e6e6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212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left="0.01cm" fo:padding-right="0.01cm" text:animation="none"/>
    </style:style>
    <style:style style:name="gr213" style:family="graphic" style:parent-style-name="standard" style:list-style-name="L2">
      <style:graphic-properties draw:stroke="solid" svg:stroke-color="#000000" draw:fill="solid" draw:fill-color="#e6e6e6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214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left="0.01cm" fo:padding-right="0.01cm" text:animation="none"/>
    </style:style>
    <style:style style:name="gr215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216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217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218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219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220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221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22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223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224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225" style:family="graphic" style:parent-style-name="standard" style:list-style-name="L2">
      <style:graphic-properties draw:stroke="solid" svg:stroke-color="#000000" draw:fill="solid" draw:fill-color="#e6e6e6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226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left="0.01cm" fo:padding-right="0.01cm" text:animation="none"/>
    </style:style>
    <style:style style:name="gr227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28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229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230" style:family="graphic" style:parent-style-name="standard" style:list-style-name="L2">
      <style:graphic-properties draw:stroke="solid" svg:stroke-color="#000000" draw:fill="solid" draw:fill-color="#e6e6e6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231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left="0.01cm" fo:padding-right="0.01cm" text:animation="none"/>
    </style:style>
    <style:style style:name="gr232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33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234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235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236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237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238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239" style:family="graphic" style:parent-style-name="standard" style:list-style-name="L2">
      <style:graphic-properties draw:stroke="solid" svg:stroke-color="#000000" draw:fill="solid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240" style:family="graphic" style:parent-style-name="standard" style:list-style-name="L2">
      <style:graphic-properties draw:stroke="solid" svg:stroke-color="#000000" draw:fill="solid" draw:fill-color="#ffffff" draw:textarea-horizontal-align="center" draw:auto-grow-height="false" draw:auto-grow-width="false" draw:fit-to-size="false" fo:padding-left="0.01cm" fo:padding-right="0.01cm" text:animation="none"/>
    </style:style>
    <style:style style:name="gr241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42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43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44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45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46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47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48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49" style:family="graphic" style:parent-style-name="standard" style:list-style-name="L2">
      <style:graphic-properties draw:stroke="solid" svg:stroke-color="#000000" draw:fill="solid" draw:fill-color="#e6e6e6" draw:auto-grow-height="false" draw:auto-grow-width="false" draw:fit-to-size="false" fo:padding-left="0.01cm" fo:padding-right="0.01cm" text:animation="none"/>
    </style:style>
    <style:style style:name="gr250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51" style:family="graphic" style:parent-style-name="standard">
      <style:graphic-properties draw:marker-start="Circle" draw:marker-start-width="0.3cm" draw:marker-end="Arrow" draw:marker-end-width="0.3cm" draw:textarea-horizontal-align="center" draw:textarea-vertical-align="middle"/>
    </style:style>
    <style:style style:name="gr252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53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54" style:family="graphic" style:parent-style-name="standard" style:list-style-name="L2">
      <style:graphic-properties draw:stroke="solid" svg:stroke-color="#000000" draw:fill="none" draw:fill-color="#e6e6e6" draw:auto-grow-height="false" draw:auto-grow-width="false" draw:fit-to-size="false" fo:padding-left="0.01cm" fo:padding-right="0.01cm" text:animation="none"/>
    </style:style>
    <style:style style:name="gr255" style:family="graphic" style:parent-style-name="standard">
      <style:graphic-properties svg:stroke-color="#e6e6e6" draw:textarea-horizontal-align="center" draw:textarea-vertical-align="middle"/>
    </style:style>
    <style:style style:name="gr256" style:family="graphic" style:parent-style-name="objectwithoutfill">
      <style:graphic-properties draw:marker-start="Circle" draw:marker-end="Arrow" draw:fill="none" draw:textarea-vertical-align="middle"/>
    </style:style>
    <style:style style:name="gr257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1cm" fo:padding-right="0cm" text:animation="none"/>
    </style:style>
    <style:style style:name="gr258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59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60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61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62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63" style:family="graphic" style:parent-style-name="objectwithoutfill">
      <style:graphic-properties draw:fill="solid" draw:fill-color="#e6e6e6" draw:fill-hatch-name="Black_20_0_20_Degrees" draw:textarea-vertical-align="middle"/>
    </style:style>
    <style:style style:name="gr264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65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66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67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68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69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70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71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72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73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74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75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cm" fo:padding-right="0cm" text:animation="none"/>
    </style:style>
    <style:style style:name="gr276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77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78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79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80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81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1cm" fo:padding-right="0cm" text:animation="none"/>
    </style:style>
    <style:style style:name="gr282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83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84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85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86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87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1cm" fo:padding-right="0cm" text:animation="none"/>
    </style:style>
    <style:style style:name="gr288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89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90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91" style:family="graphic" style:parent-style-name="standard" style:list-style-name="L2">
      <style:graphic-properties draw:stroke="solid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292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293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294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295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296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297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298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299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300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301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302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303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304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.01cm" text:animation="none"/>
    </style:style>
    <style:style style:name="gr305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.01cm" text:animation="none"/>
    </style:style>
    <style:style style:name="gr306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307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cm" text:animation="none"/>
    </style:style>
    <style:style style:name="gr308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309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310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311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312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4cm" fo:padding-right="0.07cm" text:animation="none"/>
    </style:style>
    <style:style style:name="gr313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314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15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316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317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18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19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20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21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22" style:family="graphic" style:parent-style-name="standard" style:list-style-name="L3">
      <style:graphic-properties draw:stroke="none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23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24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25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26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27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28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.05cm" fo:padding-bottom="0.1cm" fo:padding-left="0.01cm" fo:padding-right="0.01cm" text:animation="none"/>
    </style:style>
    <style:style style:name="gr329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30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31" style:family="graphic" style:parent-style-name="standard">
      <style:graphic-properties draw:marker-end="Arrow" draw:marker-end-width="0.25cm" draw:textarea-horizontal-align="center" draw:textarea-vertical-align="middle"/>
    </style:style>
    <style:style style:name="gr332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33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34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35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36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.05cm" fo:padding-bottom="0.1cm" fo:padding-left="0.01cm" fo:padding-right="0.01cm" text:animation="none"/>
    </style:style>
    <style:style style:name="gr337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38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39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340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41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42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.01cm" text:animation="none"/>
    </style:style>
    <style:style style:name="gr343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4cm" fo:padding-right="0.07cm" text:animation="none"/>
    </style:style>
    <style:style style:name="gr344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45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46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cm" fo:padding-bottom="0cm" fo:padding-left="0.01cm" fo:padding-right="0.01cm" text:animation="none"/>
    </style:style>
    <style:style style:name="gr347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cm" fo:padding-bottom="0cm" fo:padding-left="0.01cm" fo:padding-right="0.01cm" text:animation="none"/>
    </style:style>
    <style:style style:name="gr348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cm" text:animation="none"/>
    </style:style>
    <style:style style:name="gr349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50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51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.01cm" text:animation="none"/>
    </style:style>
    <style:style style:name="gr352" style:family="graphic" style:parent-style-name="objectwithoutfill">
      <style:graphic-properties draw:marker-end="Arrow" draw:marker-end-width="0.2cm" draw:fill="none" draw:textarea-vertical-align="middle"/>
    </style:style>
    <style:style style:name="gr353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54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55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56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57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58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59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60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61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62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63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64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65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66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67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68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69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70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71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72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73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74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75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76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77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cm" text:animation="none"/>
    </style:style>
    <style:style style:name="gr378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79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cm" text:animation="none"/>
    </style:style>
    <style:style style:name="gr380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81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cm" text:animation="none"/>
    </style:style>
    <style:style style:name="gr382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cm" text:animation="none"/>
    </style:style>
    <style:style style:name="gr383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.01cm" text:animation="none"/>
    </style:style>
    <style:style style:name="gr384" style:family="graphic" style:parent-style-name="standard">
      <style:graphic-properties draw:marker-end="Arrow" draw:marker-end-width="0.2cm" draw:textarea-horizontal-align="center" draw:textarea-vertical-align="middle"/>
    </style:style>
    <style:style style:name="gr385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cm" text:animation="none"/>
    </style:style>
    <style:style style:name="gr386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cm" text:animation="none"/>
    </style:style>
    <style:style style:name="gr387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cm" text:animation="none"/>
    </style:style>
    <style:style style:name="gr388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cm" text:animation="none"/>
    </style:style>
    <style:style style:name="gr389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cm" text:animation="none"/>
    </style:style>
    <style:style style:name="gr390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cm" text:animation="none"/>
    </style:style>
    <style:style style:name="gr391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.01cm" text:animation="none"/>
    </style:style>
    <style:style style:name="gr392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93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94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95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96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97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398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399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400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01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02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03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04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05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06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07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08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09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10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11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.01cm" text:animation="none"/>
    </style:style>
    <style:style style:name="gr412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cm" fo:padding-bottom="0cm" fo:padding-left="0.01cm" fo:padding-right="0.01cm" text:animation="none"/>
    </style:style>
    <style:style style:name="gr413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14" style:family="graphic" style:parent-style-name="objectwithoutfill">
      <style:graphic-properties draw:fill="solid" draw:fill-color="#c0c0c0" draw:fill-hatch-name="Blue_20_Crossed_20_45_20_Degrees" draw:fill-hatch-solid="false" draw:textarea-vertical-align="middle"/>
    </style:style>
    <style:style style:name="gr415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16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cm" fo:padding-bottom="0cm" fo:padding-left="0.01cm" fo:padding-right="0.01cm" text:animation="none"/>
    </style:style>
    <style:style style:name="gr417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18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19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20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21" style:family="graphic" style:parent-style-name="standard">
      <style:graphic-properties draw:marker-start-width="0.2cm" draw:marker-end="Arrow" draw:marker-end-width="0.2cm" draw:textarea-horizontal-align="center" draw:textarea-vertical-align="middle"/>
    </style:style>
    <style:style style:name="gr422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23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cm" fo:padding-bottom="0cm" fo:padding-left="0.01cm" fo:padding-right="0.01cm" text:animation="none"/>
    </style:style>
    <style:style style:name="gr424" style:family="graphic" style:parent-style-name="standard">
      <style:graphic-properties svg:stroke-width="0.05cm" draw:marker-start="Circle" draw:marker-start-width="0.2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425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26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27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cm" fo:padding-bottom="0cm" fo:padding-left="0.01cm" fo:padding-right="0.01cm" text:animation="none"/>
    </style:style>
    <style:style style:name="gr428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cm" fo:padding-bottom="0cm" fo:padding-left="0.01cm" fo:padding-right="0.01cm" text:animation="none"/>
    </style:style>
    <style:style style:name="gr429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top="0cm" fo:padding-bottom="0cm" fo:padding-left="0.01cm" fo:padding-right="0.01cm" text:animation="none"/>
    </style:style>
    <style:style style:name="gr430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31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top="0.01cm" fo:padding-bottom="0.01cm" fo:padding-left="0.01cm" fo:padding-right="0.01cm" text:animation="none"/>
    </style:style>
    <style:style style:name="gr432" style:family="graphic" style:parent-style-name="standard" style:list-style-name="L2">
      <style:graphic-properties draw:stroke="solid" svg:stroke-width="0.05cm" svg:stroke-color="#000000" draw:marker-start-width="0.38cm" draw:marker-end-width="0.38cm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33" style:family="graphic" style:parent-style-name="standard" style:list-style-name="L2">
      <style:graphic-properties draw:stroke="solid" svg:stroke-width="0.05cm" svg:stroke-color="#000000" draw:marker-start-width="0.38cm" draw:marker-end-width="0.38cm" draw:fill="solid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34" style:family="graphic" style:parent-style-name="standard" style:list-style-name="L2">
      <style:graphic-properties draw:stroke="solid" svg:stroke-width="0.05cm" svg:stroke-color="#000000" draw:marker-start-width="0.38cm" draw:marker-end-width="0.38cm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35" style:family="graphic" style:parent-style-name="standard" style:list-style-name="L2">
      <style:graphic-properties draw:stroke="solid" svg:stroke-width="0.05cm" svg:stroke-color="#000000" draw:marker-start-width="0.38cm" draw:marker-end-width="0.38cm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36" style:family="graphic" style:parent-style-name="standard" style:list-style-name="L2">
      <style:graphic-properties draw:stroke="solid" svg:stroke-width="0.05cm" svg:stroke-color="#000000" draw:marker-start-width="0.38cm" draw:marker-end-width="0.38cm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37" style:family="graphic" style:parent-style-name="standard">
      <style:graphic-properties svg:stroke-width="0.1cm" draw:marker-start="Arrow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438" style:family="graphic" style:parent-style-name="standard" style:list-style-name="L2">
      <style:graphic-properties draw:stroke="solid" svg:stroke-width="0.05cm" svg:stroke-color="#000000" draw:marker-start-width="0.38cm" draw:marker-end-width="0.38cm" draw:fill="solid" draw:fill-color="#ffffff" draw:textarea-horizontal-align="left" draw:auto-grow-height="false" draw:auto-grow-width="false" draw:fit-to-size="false" fo:padding-top="0.2cm" fo:padding-bottom="0.1cm" fo:padding-left="0.01cm" fo:padding-right="0.01cm" text:animation="none"/>
    </style:style>
    <style:style style:name="gr439" style:family="graphic" style:parent-style-name="standard" style:list-style-name="L2">
      <style:graphic-properties draw:stroke="solid" svg:stroke-width="0.05cm" svg:stroke-color="#000000" draw:marker-start-width="0.38cm" draw:marker-end-width="0.38cm" draw:fill="solid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40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cm" fo:padding-bottom="0cm" fo:padding-left="0.01cm" fo:padding-right="0.01cm" text:animation="none"/>
    </style:style>
    <style:style style:name="gr441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42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43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44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45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46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47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48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49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01cm" fo:padding-bottom="0cm" fo:padding-left="0.03cm" fo:padding-right="0.01cm" text:animation="none"/>
    </style:style>
    <style:style style:name="gr450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1cm" fo:padding-bottom="0.1cm" fo:padding-left="0.01cm" fo:padding-right="0.01cm" text:animation="none"/>
    </style:style>
    <style:style style:name="gr451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.01cm" text:animation="none"/>
    </style:style>
    <style:style style:name="gr452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453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cm" text:animation="none"/>
    </style:style>
    <style:style style:name="gr454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455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456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457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458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4cm" fo:padding-right="0.07cm" text:animation="none"/>
    </style:style>
    <style:style style:name="gr459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01cm" fo:padding-bottom="0.01cm" fo:padding-left="0.01cm" fo:padding-right="0.01cm" text:animation="none"/>
    </style:style>
    <style:style style:name="gr460" style:family="graphic" style:parent-style-name="standard" style:list-style-name="L2">
      <style:graphic-properties draw:stroke="solid" svg:stroke-width="0.05cm" svg:stroke-color="#000000" draw:marker-start-width="0.38cm" draw:marker-end-width="0.38cm" draw:fill="none" draw:fill-color="#ffffff" draw:textarea-horizontal-align="left" draw:auto-grow-height="false" draw:auto-grow-width="false" draw:fit-to-size="false" fo:padding-top="0.01cm" fo:padding-bottom="0.01cm" fo:padding-left="0.01cm" fo:padding-right="0.01cm" text:animation="none"/>
    </style:style>
    <style:style style:name="gr461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462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463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03cm" fo:padding-bottom="0.01cm" fo:padding-left="0.01cm" fo:padding-right="0.01cm" text:animation="none"/>
    </style:style>
    <style:style style:name="gr464" style:family="graphic" style:parent-style-name="standard">
      <style:graphic-properties svg:stroke-width="0.05cm" draw:marker-start="Circle" draw:marker-start-width="0.2cm" draw:marker-end="Arrow" draw:marker-end-width="0.28cm" draw:textarea-horizontal-align="center" draw:textarea-vertical-align="middle" fo:padding-top="0.025cm" fo:padding-bottom="0.025cm" fo:padding-left="0.025cm" fo:padding-right="0.025cm"/>
    </style:style>
    <style:style style:name="gr465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01cm" fo:padding-bottom="0.01cm" fo:padding-left="0.01cm" fo:padding-right="0.01cm" text:animation="none"/>
    </style:style>
    <style:style style:name="gr466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467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468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cm" fo:padding-bottom="0cm" fo:padding-left="0.01cm" fo:padding-right="0.01cm" text:animation="none"/>
    </style:style>
    <style:style style:name="gr469" style:family="graphic" style:parent-style-name="standard" style:list-style-name="L2">
      <style:graphic-properties draw:stroke="solid" svg:stroke-color="#000000" draw:fill="solid" draw:fill-color="#e6e6e6" draw:textarea-horizontal-align="left" draw:auto-grow-height="false" draw:auto-grow-width="false" draw:fit-to-size="false" fo:padding-top="0.01cm" fo:padding-bottom="0.01cm" fo:padding-left="0.01cm" fo:padding-right="0.01cm" text:animation="none"/>
    </style:style>
    <style:style style:name="gr470" style:family="graphic" style:parent-style-name="standard">
      <style:graphic-properties draw:stroke="solid" draw:stroke-dash="Ultrafine_20_Dashed" svg:stroke-width="0.05cm" svg:stroke-color="#666666" draw:marker-start="Circle" draw:marker-start-width="0.2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471" style:family="graphic" style:parent-style-name="standard" style:list-style-name="L2">
      <style:graphic-properties draw:stroke="none" svg:stroke-color="#c0c0c0" draw:fill="none" draw:fill-color="#ffffff" draw:auto-grow-height="false" draw:auto-grow-width="false" draw:fit-to-size="false" fo:padding-left="0.01cm" fo:padding-right="0.01cm" text:animation="none"/>
    </style:style>
    <style:style style:name="gr472" style:family="graphic" style:parent-style-name="standard">
      <style:graphic-properties draw:stroke="solid" draw:stroke-dash="Ultrafine_20_Dashed" svg:stroke-width="0.05cm" svg:stroke-color="#808080" draw:marker-start="Circle" draw:marker-start-width="0.2cm" draw:marker-end="Arrow" draw:marker-end-width="0.3cm" draw:textarea-horizontal-align="center" draw:textarea-vertical-align="middle" fo:padding-top="0.025cm" fo:padding-bottom="0.025cm" fo:padding-left="0.025cm" fo:padding-right="0.025cm"/>
    </style:style>
    <style:style style:name="gr473" style:family="graphic" style:parent-style-name="standard" style:list-style-name="L2">
      <style:graphic-properties draw:stroke="none" svg:stroke-color="#c0c0c0" draw:fill="none" draw:fill-color="#ffffff" draw:auto-grow-height="false" draw:auto-grow-width="false" draw:fit-to-size="false" fo:padding-left="0.01cm" fo:padding-right="0.01cm" text:animation="none"/>
    </style:style>
    <style:style style:name="gr474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top="0.03cm" fo:padding-bottom="0.01cm" fo:padding-left="0cm" fo:padding-right="0cm" text:animation="none"/>
    </style:style>
    <style:style style:name="gr475" style:family="graphic" style:parent-style-name="standard">
      <style:graphic-properties draw:marker-start="Dimension_20_Lines" draw:fill="bitmap" draw:fill-color="#ffffff" draw:fill-gradient-name="Gradient_20_1" draw:fill-hatch-name="Black_20_0_20_Degrees" draw:fill-image-name="Empty" draw:textarea-horizontal-align="justify" draw:auto-grow-height="true" draw:auto-grow-width="true" fo:min-height="0.813cm" fo:min-width="3.655cm" fo:padding-top="0.1cm" fo:padding-bottom="0.1cm" fo:padding-left="0.1cm" fo:padding-right="0.1cm"/>
    </style:style>
    <style:style style:name="gr476" style:family="graphic" style:parent-style-name="standard" style:list-style-name="L2">
      <style:graphic-properties draw:stroke="solid" svg:stroke-color="#000000" draw:fill="solid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477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left="0.01cm" fo:padding-right="0.01cm" text:animation="none"/>
    </style:style>
    <style:style style:name="gr478" style:family="graphic" style:parent-style-name="standard" style:list-style-name="L2">
      <style:graphic-properties draw:stroke="solid" svg:stroke-color="#000000" draw:fill="solid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479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left="0.01cm" fo:padding-right="0.01cm" text:animation="none"/>
    </style:style>
    <style:style style:name="gr480" style:family="graphic" style:parent-style-name="standard" style:list-style-name="L2">
      <style:graphic-properties draw:stroke="solid" svg:stroke-color="#000000" draw:fill="solid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481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left="0.01cm" fo:padding-right="0.01cm" text:animation="none"/>
    </style:style>
    <style:style style:name="gr482" style:family="graphic" style:parent-style-name="standard" style:list-style-name="L2">
      <style:graphic-properties draw:stroke="solid" svg:stroke-color="#000000" draw:fill="solid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483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left="0.01cm" fo:padding-right="0.01cm" text:animation="none"/>
    </style:style>
    <style:style style:name="gr484" style:family="graphic" style:parent-style-name="standard" style:list-style-name="L2">
      <style:graphic-properties draw:stroke="solid" svg:stroke-color="#000000" draw:fill="solid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485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left="0.01cm" fo:padding-right="0.01cm" text:animation="none"/>
    </style:style>
    <style:style style:name="gr486" style:family="graphic" style:parent-style-name="standard" style:list-style-name="L2">
      <style:graphic-properties draw:stroke="solid" svg:stroke-color="#000000" draw:fill="solid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487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left="0.01cm" fo:padding-right="0.01cm" text:animation="none"/>
    </style:style>
    <style:style style:name="gr488" style:family="graphic" style:parent-style-name="standard" style:list-style-name="L2">
      <style:graphic-properties draw:stroke="solid" svg:stroke-color="#000000" draw:fill="solid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489" style:family="graphic" style:parent-style-name="standard" style:list-style-name="L2">
      <style:graphic-properties draw:stroke="solid" svg:stroke-color="#000000" draw:fill="solid" draw:fill-color="#ffffff" draw:textarea-horizontal-align="left" draw:auto-grow-height="false" draw:auto-grow-width="false" draw:fit-to-size="false" fo:padding-left="0.01cm" fo:padding-right="0.01cm" text:animation="none"/>
    </style:style>
    <style:style style:name="gr490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491" style:family="graphic" style:parent-style-name="standard" style:list-style-name="L2">
      <style:graphic-properties draw:stroke="solid" svg:stroke-color="#000000" draw:fill="none" draw:fill-color="#ffffff" draw:textarea-horizontal-align="left" draw:textarea-vertical-align="top" draw:auto-grow-height="false" draw:auto-grow-width="false" draw:fit-to-size="false" fo:padding-top="0.05cm" fo:padding-left="0.05cm" fo:padding-right="0.01cm" text:animation="none"/>
    </style:style>
    <style:style style:name="gr492" style:family="graphic" style:parent-style-name="standard" style:list-style-name="L2">
      <style:graphic-properties draw:stroke="solid" svg:stroke-color="#000000" draw:fill="none" draw:fill-color="#ffffff" draw:textarea-horizontal-align="left" draw:auto-grow-height="false" draw:auto-grow-width="false" draw:fit-to-size="false" fo:padding-left="0.01cm" fo:padding-right="0cm" text:animation="none"/>
    </style:style>
    <style:style style:name="gr493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494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cm" text:animation="none"/>
    </style:style>
    <style:style style:name="gr495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496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497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1cm" fo:padding-right="0.01cm" text:animation="none"/>
    </style:style>
    <style:style style:name="gr498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cm" fo:padding-right="0cm" text:animation="none"/>
    </style:style>
    <style:style style:name="gr499" style:family="graphic" style:parent-style-name="standard">
      <style:graphic-properties draw:stroke="solid" draw:stroke-dash="Dashed_20__28_var_29_" draw:marker-end="Square_20_45" draw:marker-end-width="0.3cm" draw:textarea-horizontal-align="center" draw:textarea-vertical-align="middle"/>
    </style:style>
    <style:style style:name="gr500" style:family="graphic" style:parent-style-name="standard" style:list-style-name="L2">
      <style:graphic-properties draw:stroke="solid" svg:stroke-width="0.06cm" svg:stroke-color="#000000" draw:marker-start-width="0.39cm" draw:marker-end-width="0.39cm" draw:fill="solid" draw:fill-color="#ffffff" draw:textarea-horizontal-align="left" draw:textarea-vertical-align="top" draw:auto-grow-height="false" draw:auto-grow-width="false" draw:fit-to-size="false" fo:padding-top="0.05cm" fo:padding-bottom="0.03cm" fo:padding-left="0.05cm" fo:padding-right="0.01cm" text:animation="none"/>
    </style:style>
    <style:style style:name="gr501" style:family="graphic" style:parent-style-name="standard" style:list-style-name="L2">
      <style:graphic-properties draw:stroke="solid" svg:stroke-width="0.06cm" svg:stroke-color="#000000" draw:marker-start-width="0.39cm" draw:marker-end-width="0.39cm" draw:fill="solid" draw:fill-color="#ffffff" draw:textarea-horizontal-align="left" draw:auto-grow-height="false" draw:auto-grow-width="false" draw:fit-to-size="false" fo:padding-top="0.03cm" fo:padding-bottom="0.03cm" fo:padding-left="0.01cm" fo:padding-right="0.01cm" text:animation="none"/>
    </style:style>
    <style:style style:name="gr502" style:family="graphic" style:parent-style-name="standard" style:list-style-name="L2">
      <style:graphic-properties draw:stroke="solid" svg:stroke-width="0.06cm" svg:stroke-color="#000000" draw:marker-start-width="0.39cm" draw:marker-end-width="0.39cm" draw:fill="solid" draw:fill-color="#ffffff" draw:textarea-horizontal-align="left" draw:textarea-vertical-align="top" draw:auto-grow-height="false" draw:auto-grow-width="false" draw:fit-to-size="false" fo:padding-top="0.05cm" fo:padding-bottom="0.03cm" fo:padding-left="0.05cm" fo:padding-right="0.01cm" text:animation="none"/>
    </style:style>
    <style:style style:name="gr503" style:family="graphic" style:parent-style-name="standard" style:list-style-name="L2">
      <style:graphic-properties draw:stroke="solid" svg:stroke-width="0.06cm" svg:stroke-color="#000000" draw:marker-start-width="0.39cm" draw:marker-end-width="0.39cm" draw:fill="solid" draw:fill-color="#ffffff" draw:textarea-horizontal-align="left" draw:auto-grow-height="false" draw:auto-grow-width="false" draw:fit-to-size="false" fo:padding-top="0.03cm" fo:padding-bottom="0.03cm" fo:padding-left="0.01cm" fo:padding-right="0.01cm" text:animation="none"/>
    </style:style>
    <style:style style:name="gr504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fo:padding-left="0.04cm" fo:padding-right="0.07cm" text:animation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2pt"/>
    </style:style>
    <style:style style:name="P4" style:family="paragraph">
      <style:paragraph-properties fo:margin-left="0cm" fo:margin-right="0cm" fo:text-align="justify" fo:text-indent="0cm">
        <style:tab-stops/>
      </style:paragraph-properties>
    </style:style>
    <style:style style:name="P5" style:family="paragraph">
      <style:paragraph-properties fo:margin-left="0cm" fo:margin-right="0cm" fo:text-align="justify" fo:text-indent="0cm">
        <style:tab-stops/>
      </style:paragraph-properties>
      <style:text-properties fo:font-size="9pt"/>
    </style:style>
    <style:style style:name="P6" style:family="paragraph">
      <style:paragraph-properties fo:margin-left="0cm" fo:margin-right="0cm" fo:text-align="start" fo:text-indent="0cm">
        <style:tab-stops/>
      </style:paragraph-properties>
      <style:text-properties fo:hyphenate="false"/>
    </style:style>
    <style:style style:name="P7" style:family="paragraph">
      <style:paragraph-properties fo:margin-left="0cm" fo:margin-right="0cm" fo:text-align="start" fo:text-indent="0cm"/>
      <style:text-properties fo:font-size="9pt"/>
    </style:style>
    <style:style style:name="P8" style:family="paragraph">
      <style:paragraph-properties fo:margin-left="0.1cm" fo:margin-right="0cm" fo:text-align="start" fo:text-indent="0cm"/>
    </style:style>
    <style:style style:name="P9" style:family="paragraph">
      <style:paragraph-properties fo:margin-left="0.1cm" fo:margin-right="0cm" fo:text-align="start" fo:text-indent="0cm"/>
      <style:text-properties fo:font-size="11pt" fo:font-weight="bold" style:font-size-asian="24pt" style:font-size-complex="24pt"/>
    </style:style>
    <style:style style:name="P10" style:family="paragraph">
      <style:paragraph-properties fo:margin-left="0.1cm" fo:margin-right="0cm" fo:text-align="center" fo:text-indent="0cm"/>
    </style:style>
    <style:style style:name="P11" style:family="paragraph">
      <style:paragraph-properties fo:margin-left="0.1cm" fo:margin-right="0cm" fo:text-align="center" fo:text-indent="0cm"/>
      <style:text-properties fo:font-size="11pt" fo:font-style="italic" fo:font-weight="normal" style:font-size-asian="24pt" style:font-size-complex="24pt"/>
    </style:style>
    <style:style style:name="P12" style:family="paragraph">
      <style:paragraph-properties fo:margin-left="0.1cm" fo:margin-right="0.1cm" fo:text-align="center" fo:text-indent="0cm"/>
    </style:style>
    <style:style style:name="P13" style:family="paragraph">
      <style:paragraph-properties fo:margin-left="0.1cm" fo:margin-right="0.1cm" fo:text-align="center" fo:text-indent="0cm"/>
      <style:text-properties fo:font-size="13pt"/>
    </style:style>
    <style:style style:name="P14" style:family="paragraph">
      <style:paragraph-properties fo:margin-left="0.1cm" fo:margin-right="0.1cm" fo:text-align="center" fo:text-indent="0cm"/>
      <style:text-properties fo:font-size="11pt" style:font-size-asian="24pt" style:font-size-complex="24pt"/>
    </style:style>
    <style:style style:name="P15" style:family="paragraph">
      <style:paragraph-properties fo:margin-left="0.1cm" fo:margin-right="0.1cm" fo:text-align="center" fo:text-indent="0cm">
        <style:tab-stops/>
      </style:paragraph-properties>
    </style:style>
    <style:style style:name="P16" style:family="paragraph">
      <style:paragraph-properties fo:margin-left="0.1cm" fo:margin-right="0.1cm" fo:text-align="center" fo:text-indent="0cm">
        <style:tab-stops/>
      </style:paragraph-properties>
      <style:text-properties fo:font-size="11pt" style:font-size-asian="24pt" style:font-size-complex="24pt"/>
    </style:style>
    <style:style style:name="P17" style:family="paragraph">
      <style:paragraph-properties fo:margin-left="0.1cm" fo:margin-right="0cm" fo:text-align="center" fo:text-indent="0cm"/>
      <style:text-properties fo:font-size="11pt" fo:font-weight="bold" style:font-size-asian="24pt" style:font-size-complex="24pt"/>
    </style:style>
    <style:style style:name="P18" style:family="paragraph">
      <style:paragraph-properties fo:margin-left="0.1cm" fo:margin-right="0.1cm" fo:text-align="center" fo:text-indent="0cm"/>
      <style:text-properties fo:font-size="11pt" fo:font-weight="bold" style:font-size-asian="24pt" style:font-size-complex="24pt"/>
    </style:style>
    <style:style style:name="P19" style:family="paragraph">
      <style:paragraph-properties fo:margin-left="0.1cm" fo:margin-right="0.1cm" fo:text-align="center" fo:text-indent="0cm"/>
      <style:text-properties fo:font-size="10pt" style:font-size-asian="24pt" style:font-size-complex="24pt"/>
    </style:style>
    <style:style style:name="P20" style:family="paragraph">
      <style:paragraph-properties fo:margin-left="0.1cm" fo:margin-right="0cm" fo:text-align="center" fo:text-indent="0cm"/>
      <style:text-properties fo:font-size="10pt" fo:font-style="normal" style:font-size-asian="24pt" style:font-size-complex="24pt"/>
    </style:style>
    <style:style style:name="P21" style:family="paragraph">
      <style:paragraph-properties fo:margin-left="0.1cm" fo:margin-right="0cm" style:line-spacing="0cm" fo:text-align="center" fo:text-indent="0cm">
        <style:tab-stops/>
      </style:paragraph-properties>
    </style:style>
    <style:style style:name="P22" style:family="paragraph">
      <style:paragraph-properties fo:margin-left="0.1cm" fo:margin-right="0cm" style:line-spacing="0cm" fo:text-align="center" fo:text-indent="0cm">
        <style:tab-stops/>
      </style:paragraph-properties>
      <style:text-properties fo:font-size="10pt" fo:font-style="normal" style:font-size-asian="24pt" style:font-size-complex="24pt"/>
    </style:style>
    <style:style style:name="P23" style:family="paragraph">
      <style:paragraph-properties fo:margin-left="0.1cm" fo:margin-right="0cm" style:line-spacing="0cm" fo:text-align="center" fo:text-indent="0cm">
        <style:tab-stops/>
      </style:paragraph-properties>
      <style:text-properties fo:font-size="10pt" fo:letter-spacing="normal" fo:font-style="italic" fo:font-weight="normal" style:font-size-asian="24pt" style:font-size-complex="24pt"/>
    </style:style>
    <style:style style:name="P24" style:family="paragraph">
      <style:paragraph-properties fo:margin-left="0.1cm" fo:margin-right="0cm" fo:text-align="center" fo:text-indent="0cm"/>
      <style:text-properties fo:font-size="10pt" fo:font-style="italic" fo:font-weight="normal" style:font-size-asian="24pt" style:font-size-complex="24pt"/>
    </style:style>
    <style:style style:name="P25" style:family="paragraph">
      <style:paragraph-properties fo:margin-left="0.1cm" fo:margin-right="0.1cm" fo:margin-top="0cm" fo:margin-bottom="0cm" fo:line-height="100%" fo:text-align="start" fo:text-indent="0cm">
        <style:tab-stops>
          <style:tab-stop style:position="1.085cm"/>
          <style:tab-stop style:position="2.805cm"/>
          <style:tab-stop style:position="4.524cm"/>
        </style:tab-stops>
      </style:paragraph-properties>
    </style:style>
    <style:style style:name="P26" style:family="paragraph">
      <style:paragraph-properties fo:margin-left="0.1cm" fo:margin-right="0.1cm" fo:text-align="center" fo:text-indent="0cm">
        <style:tab-stops>
          <style:tab-stop style:position="1.085cm"/>
          <style:tab-stop style:position="2.805cm"/>
          <style:tab-stop style:position="4.524cm"/>
        </style:tab-stops>
      </style:paragraph-properties>
      <style:text-properties fo:font-family="'Courier New'" style:font-family-generic="modern" style:font-pitch="fixed" fo:font-size="9pt" style:font-size-asian="24pt" style:font-size-complex="24pt"/>
    </style:style>
    <style:style style:name="P27" style:family="paragraph">
      <style:paragraph-properties fo:margin-left="0.1cm" fo:margin-right="0.1cm" fo:text-align="center" fo:text-indent="0cm">
        <style:tab-stops/>
      </style:paragraph-properties>
    </style:style>
    <style:style style:name="P28" style:family="paragraph">
      <style:paragraph-properties fo:margin-left="0.1cm" fo:margin-right="0.1cm" fo:text-align="center" fo:text-indent="0cm">
        <style:tab-stops/>
      </style:paragraph-properties>
      <style:text-properties fo:font-family="'Courier New'" style:font-family-generic="swiss" style:font-pitch="variable" fo:font-size="11pt" fo:font-weight="bold" style:font-size-asian="24pt" style:font-size-complex="24pt"/>
    </style:style>
    <style:style style:name="P29" style:family="paragraph">
      <style:paragraph-properties fo:margin-left="0cm" fo:margin-right="0cm" fo:text-indent="0cm"/>
    </style:style>
    <style:style style:name="P30" style:family="paragraph">
      <style:paragraph-properties fo:margin-left="0.1cm" fo:margin-right="0.1cm" fo:text-align="center" fo:text-indent="0cm">
        <style:tab-stops>
          <style:tab-stop style:position="1.085cm"/>
          <style:tab-stop style:position="2.805cm"/>
          <style:tab-stop style:position="4.524cm"/>
        </style:tab-stops>
      </style:paragraph-properties>
      <style:text-properties fo:font-family="'Courier New'" style:font-family-generic="modern" style:font-pitch="fixed" fo:font-size="8pt" style:text-underline-style="none" fo:font-weight="normal" style:font-size-asian="24pt" style:font-size-complex="24pt"/>
    </style:style>
    <style:style style:name="P31" style:family="paragraph">
      <style:paragraph-properties fo:margin-left="0cm" fo:margin-right="0cm" fo:text-align="center" fo:text-indent="0cm">
        <style:tab-stops>
          <style:tab-stop style:position="1.085cm"/>
          <style:tab-stop style:position="2.805cm"/>
          <style:tab-stop style:position="4.524cm"/>
        </style:tab-stops>
      </style:paragraph-properties>
      <style:text-properties fo:font-family="'Courier New'" style:font-family-generic="modern" style:font-pitch="fixed" fo:font-size="8pt" style:text-underline-style="none" fo:font-weight="normal" style:font-size-asian="24pt" style:font-size-complex="24pt"/>
    </style:style>
    <style:style style:name="P32" style:family="paragraph">
      <style:paragraph-properties fo:margin-left="0.1cm" fo:margin-right="0.1cm" fo:text-align="start" fo:text-indent="0cm">
        <style:tab-stops/>
      </style:paragraph-properties>
    </style:style>
    <style:style style:name="P33" style:family="paragraph">
      <style:paragraph-properties fo:margin-left="0.1cm" fo:margin-right="0.1cm" fo:text-align="center" fo:text-indent="0cm">
        <style:tab-stops/>
      </style:paragraph-properties>
      <style:text-properties fo:font-family="'Courier New'" style:font-family-generic="swiss" style:font-pitch="variable" fo:font-size="9pt" fo:font-weight="bold" style:font-size-asian="24pt" style:font-size-complex="24pt"/>
    </style:style>
    <style:style style:name="P34" style:family="paragraph">
      <style:paragraph-properties fo:margin-left="0.1cm" fo:margin-right="0.1cm" fo:text-align="center" fo:text-indent="0cm">
        <style:tab-stops/>
      </style:paragraph-properties>
      <style:text-properties fo:font-family="'Courier New'" style:font-family-generic="swiss" style:font-pitch="variable" fo:font-size="10pt" fo:font-weight="bold" style:font-size-asian="24pt" style:font-size-complex="24pt"/>
    </style:style>
    <style:style style:name="P35" style:family="paragraph">
      <style:paragraph-properties fo:margin-left="0cm" fo:margin-right="0cm" fo:text-align="center" fo:text-indent="0cm">
        <style:tab-stops>
          <style:tab-stop style:position="1.085cm"/>
          <style:tab-stop style:position="2.805cm"/>
          <style:tab-stop style:position="4.524cm"/>
        </style:tab-stops>
      </style:paragraph-properties>
      <style:text-properties fo:font-family="'Courier New'" style:font-family-generic="modern" style:font-pitch="fixed" fo:font-size="9pt" style:text-underline-style="none" fo:font-weight="normal" style:font-size-asian="24pt" style:font-size-complex="24pt"/>
    </style:style>
    <style:style style:name="P36" style:family="paragraph">
      <style:paragraph-properties fo:margin-left="0.1cm" fo:margin-right="0cm" fo:text-align="start" fo:text-indent="0cm">
        <style:tab-stops>
          <style:tab-stop style:position="1.085cm"/>
          <style:tab-stop style:position="2.805cm"/>
          <style:tab-stop style:position="4.524cm"/>
        </style:tab-stops>
      </style:paragraph-properties>
    </style:style>
    <style:style style:name="P37" style:family="paragraph">
      <style:paragraph-properties fo:margin-left="0.1cm" fo:margin-right="0.1cm" style:line-height-at-least="0cm" fo:text-align="center" fo:text-indent="0cm">
        <style:tab-stops/>
      </style:paragraph-properties>
    </style:style>
    <style:style style:name="P38" style:family="paragraph">
      <style:paragraph-properties fo:margin-left="0.1cm" fo:margin-right="0.1cm" style:line-height-at-least="0cm" fo:text-align="center" fo:text-indent="0cm">
        <style:tab-stops/>
      </style:paragraph-properties>
      <style:text-properties fo:font-size="10pt" fo:font-weight="bold" style:font-size-asian="24pt" style:font-size-complex="24pt"/>
    </style:style>
    <style:style style:name="P39" style:family="paragraph">
      <style:paragraph-properties fo:margin-left="0.1cm" fo:margin-right="0.1cm" fo:text-align="center" fo:text-indent="0cm"/>
      <style:text-properties fo:font-size="10pt" fo:font-weight="normal" style:font-size-asian="24pt" style:font-size-complex="24pt"/>
    </style:style>
    <style:style style:name="P40" style:family="paragraph">
      <style:paragraph-properties fo:margin-left="0.1cm" fo:margin-right="0.1cm" fo:text-align="start" fo:text-indent="0cm">
        <style:tab-stops/>
      </style:paragraph-properties>
      <style:text-properties fo:font-family="'Courier New'" style:font-family-generic="swiss" style:font-pitch="variable" fo:font-size="9pt" fo:font-weight="bold" style:font-size-asian="24pt" style:font-size-complex="24pt"/>
    </style:style>
    <style:style style:name="P41" style:family="paragraph">
      <style:paragraph-properties fo:margin-left="0cm" fo:margin-right="0cm" fo:text-align="center" fo:text-indent="0cm">
        <style:tab-stops>
          <style:tab-stop style:position="1.085cm"/>
          <style:tab-stop style:position="2.805cm"/>
          <style:tab-stop style:position="4.524cm"/>
        </style:tab-stops>
      </style:paragraph-properties>
      <style:text-properties fo:font-family="'Courier New'" style:font-family-generic="modern" style:font-pitch="fixed" fo:font-size="9pt" fo:font-style="italic" style:text-underline-style="none" fo:font-weight="normal" style:font-size-asian="24pt" style:font-size-complex="24pt"/>
    </style:style>
    <style:style style:name="P42" style:family="paragraph">
      <style:paragraph-properties fo:margin-left="0cm" fo:margin-right="0cm" fo:text-align="center" fo:text-indent="0cm"/>
      <style:text-properties fo:font-size="11pt"/>
    </style:style>
    <style:style style:name="P43" style:family="paragraph">
      <style:paragraph-properties fo:margin-left="0.1cm" fo:margin-right="0.1cm" fo:text-align="start" fo:text-indent="0cm"/>
    </style:style>
    <style:style style:name="P44" style:family="paragraph">
      <style:paragraph-properties fo:margin-left="0.1cm" fo:margin-right="0.1cm" fo:text-align="start" fo:text-indent="0cm"/>
      <style:text-properties fo:font-size="10pt" fo:font-weight="normal" style:font-size-asian="24pt" style:font-size-complex="24pt"/>
    </style:style>
    <style:style style:name="P45" style:family="paragraph">
      <style:paragraph-properties fo:margin-left="0cm" fo:margin-right="0cm" fo:text-align="start" fo:text-indent="0cm">
        <style:tab-stops/>
      </style:paragraph-properties>
    </style:style>
    <style:style style:name="P46" style:family="paragraph">
      <style:paragraph-properties fo:margin-left="0cm" fo:margin-right="0cm" fo:text-align="start" fo:text-indent="0cm">
        <style:tab-stops/>
      </style:paragraph-properties>
      <style:text-properties fo:font-family="'Courier New'" style:font-family-generic="modern" style:font-pitch="fixed" fo:font-size="9pt" style:text-underline-style="none" fo:font-weight="normal" style:font-size-asian="24pt" style:font-size-complex="24pt"/>
    </style:style>
    <style:style style:name="P47" style:family="paragraph">
      <style:paragraph-properties fo:margin-left="0.1cm" fo:margin-right="0cm" fo:text-align="center" fo:text-indent="0cm">
        <style:tab-stops/>
      </style:paragraph-properties>
    </style:style>
    <style:style style:name="P48" style:family="paragraph">
      <style:paragraph-properties fo:margin-left="0.1cm" fo:margin-right="0cm" fo:text-align="center" fo:text-indent="0cm"/>
      <style:text-properties fo:font-size="9pt" fo:font-style="italic" fo:font-weight="normal" style:font-size-asian="24pt" style:font-size-complex="24pt"/>
    </style:style>
    <style:style style:name="P49" style:family="paragraph">
      <style:paragraph-properties fo:margin-left="0.1cm" fo:margin-right="0.1cm" fo:text-align="start" fo:text-indent="0cm"/>
      <style:text-properties fo:font-size="10pt" style:font-size-asian="24pt" style:font-size-complex="24pt"/>
    </style:style>
    <style:style style:name="P50" style:family="paragraph">
      <style:paragraph-properties fo:margin-left="0.1cm" fo:margin-right="0.1cm" fo:text-align="start" fo:text-indent="0cm"/>
      <style:text-properties fo:font-size="9pt" style:font-size-asian="24pt" style:font-size-complex="24pt"/>
    </style:style>
    <style:style style:name="P51" style:family="paragraph">
      <style:paragraph-properties fo:margin-left="0.1cm" fo:margin-right="0.1cm" fo:text-align="justify" fo:text-indent="0cm"/>
    </style:style>
    <style:style style:name="P52" style:family="paragraph">
      <style:paragraph-properties fo:margin-left="0.1cm" fo:margin-right="0.1cm" fo:text-align="justify" fo:text-indent="0cm"/>
      <style:text-properties fo:font-size="9pt" fo:font-weight="normal" style:font-size-asian="24pt" style:font-size-complex="24pt"/>
    </style:style>
    <style:style style:name="P53" style:family="paragraph">
      <style:paragraph-properties fo:margin-left="0.1cm" fo:margin-right="0.1cm" fo:text-align="start" fo:text-indent="0cm">
        <style:tab-stops/>
      </style:paragraph-properties>
      <style:text-properties fo:font-family="'Courier New'" style:font-family-generic="swiss" style:font-pitch="variable" fo:font-size="9pt" fo:font-weight="normal" style:font-size-asian="24pt" style:font-size-complex="24pt"/>
    </style:style>
    <style:style style:name="P54" style:family="paragraph">
      <style:paragraph-properties fo:margin-left="0cm" fo:margin-right="0.1cm" fo:text-align="justify" fo:text-indent="0cm"/>
    </style:style>
    <style:style style:name="P55" style:family="paragraph">
      <style:paragraph-properties text:enable-numbering="true" fo:margin-left="0.1cm" fo:margin-right="0.1cm" fo:text-align="justify" fo:text-indent="0cm"/>
      <style:text-properties fo:font-size="9pt" fo:font-weight="normal" style:font-size-asian="24pt" style:font-size-complex="24pt"/>
    </style:style>
    <style:style style:name="P56" style:family="paragraph">
      <style:paragraph-properties fo:margin-left="0.1cm" fo:margin-right="0.1cm" fo:text-align="start" fo:text-indent="0cm">
        <style:tab-stops/>
      </style:paragraph-properties>
      <style:text-properties fo:font-family="'Times New Roman'" style:font-family-generic="roman" style:font-pitch="variable" fo:font-size="9pt" fo:font-weight="normal" style:font-size-asian="24pt" style:font-size-complex="24pt"/>
    </style:style>
    <style:style style:name="P57" style:family="paragraph">
      <style:paragraph-properties fo:margin-left="0.1cm" fo:margin-right="0.1cm" fo:text-align="start" fo:text-indent="0cm">
        <style:tab-stops/>
      </style:paragraph-properties>
      <style:text-properties fo:font-family="'Times New Roman'" style:font-family-generic="roman" style:font-pitch="variable" fo:font-size="9pt" fo:font-weight="bold" style:font-size-asian="24pt" style:font-size-complex="24pt"/>
    </style:style>
    <style:style style:name="P58" style:family="paragraph">
      <style:paragraph-properties text:enable-numbering="false" fo:margin-left="0.1cm" fo:margin-right="0.1cm" fo:text-align="start" fo:text-indent="0cm"/>
      <style:text-properties fo:font-size="9pt" fo:font-weight="normal" style:font-size-asian="24pt" style:font-size-complex="24pt"/>
    </style:style>
    <style:style style:name="P59" style:family="paragraph">
      <style:paragraph-properties fo:margin-left="0.1cm" fo:margin-right="0.1cm" fo:text-align="justify" fo:text-indent="0cm"/>
      <style:text-properties fo:hyphenate="true"/>
    </style:style>
    <style:style style:name="P60" style:family="paragraph">
      <style:paragraph-properties fo:margin-left="0.1cm" fo:margin-right="0.1cm" fo:text-align="start" fo:text-indent="0cm">
        <style:tab-stops/>
      </style:paragraph-properties>
      <style:text-properties fo:font-family="'Times New Roman'" style:font-style-name="Полужирный" style:font-family-generic="roman" style:font-pitch="variable" fo:font-size="9pt" fo:font-weight="normal" style:font-size-asian="24pt" style:font-size-complex="24pt"/>
    </style:style>
    <style:style style:name="P61" style:family="paragraph">
      <style:paragraph-properties fo:margin-left="0.1cm" fo:margin-right="0.1cm" fo:text-align="center" fo:text-indent="0cm">
        <style:tab-stops/>
      </style:paragraph-properties>
      <style:text-properties fo:font-family="'Courier New'" style:font-family-generic="swiss" style:font-pitch="variable" fo:font-size="9pt" fo:font-weight="normal" style:font-size-asian="24pt" style:font-size-complex="24pt"/>
    </style:style>
    <style:style style:name="P62" style:family="paragraph">
      <style:paragraph-properties fo:margin-left="0.1cm" fo:margin-right="0.1cm" fo:text-align="center" fo:text-indent="0cm">
        <style:tab-stops/>
      </style:paragraph-properties>
      <style:text-properties fo:hyphenate="true"/>
    </style:style>
    <style:style style:name="P63" style:family="paragraph">
      <style:paragraph-properties fo:margin-left="0.1cm" fo:margin-right="0.1cm" fo:text-align="center" fo:text-indent="0cm">
        <style:tab-stops/>
      </style:paragraph-properties>
      <style:text-properties fo:font-family="'Times New Roman'" style:font-family-generic="roman" style:font-pitch="variable" fo:font-size="9pt" fo:font-weight="normal" style:font-size-asian="24pt" style:font-size-complex="24pt" fo:hyphenate="true"/>
    </style:style>
    <style:style style:name="P64" style:family="paragraph">
      <style:paragraph-properties fo:margin-left="0.1cm" fo:margin-right="0.1cm" fo:text-align="start" fo:text-indent="0cm">
        <style:tab-stops/>
      </style:paragraph-properties>
      <style:text-properties fo:hyphenate="true"/>
    </style:style>
    <style:style style:name="P65" style:family="paragraph">
      <style:paragraph-properties fo:margin-left="0.1cm" fo:margin-right="0.1cm" fo:text-align="start" fo:text-indent="0cm">
        <style:tab-stops/>
      </style:paragraph-properties>
      <style:text-properties fo:font-family="'Times New Roman'" style:font-family-generic="roman" style:font-pitch="variable" fo:font-size="9pt" fo:font-weight="normal" style:font-size-asian="24pt" style:font-size-complex="24pt" fo:hyphenate="true"/>
    </style:style>
    <style:style style:name="P66" style:family="paragraph">
      <style:paragraph-properties fo:margin-left="0.1cm" fo:margin-right="0.1cm" fo:text-align="center" fo:text-indent="0cm"/>
      <style:text-properties fo:font-size="8pt" fo:font-weight="normal" style:font-size-asian="24pt" style:font-size-complex="24pt"/>
    </style:style>
    <style:style style:name="P67" style:family="paragraph">
      <style:paragraph-properties fo:margin-left="0.1cm" fo:margin-right="0.1cm" fo:text-align="center" fo:text-indent="0cm"/>
      <style:text-properties fo:font-size="12pt" fo:font-weight="bold" style:font-size-asian="24pt" style:font-size-complex="24pt"/>
    </style:style>
    <style:style style:name="P68" style:family="paragraph">
      <style:paragraph-properties fo:margin-left="0.1cm" fo:margin-right="0.1cm" fo:text-align="center" fo:text-indent="0cm">
        <style:tab-stops/>
      </style:paragraph-properties>
      <style:text-properties fo:hyphenate="false"/>
    </style:style>
    <style:style style:name="P69" style:family="paragraph">
      <style:paragraph-properties fo:margin-left="0.1cm" fo:margin-right="0.1cm" fo:text-align="center" fo:text-indent="0cm">
        <style:tab-stops/>
      </style:paragraph-properties>
      <style:text-properties fo:font-family="'Times New Roman'" style:font-family-generic="roman" style:font-pitch="variable" fo:font-size="9pt" fo:font-weight="normal" style:font-size-asian="24pt" style:font-size-complex="24pt" fo:hyphenate="false"/>
    </style:style>
    <style:style style:name="P70" style:family="paragraph">
      <style:paragraph-properties fo:margin-left="0.1cm" fo:margin-right="0.1cm" fo:text-align="center" fo:text-indent="0cm"/>
      <style:text-properties fo:color="#666666" fo:font-size="12pt" fo:font-weight="bold" style:font-size-asian="24pt" style:font-size-complex="24pt"/>
    </style:style>
    <style:style style:name="P71" style:family="paragraph">
      <style:paragraph-properties fo:margin-left="0.1cm" fo:margin-right="0.1cm" fo:text-align="center" fo:text-indent="0cm"/>
      <style:text-properties fo:color="#808080" fo:font-size="12pt" fo:font-weight="bold" style:font-size-asian="24pt" style:font-size-complex="24pt"/>
    </style:style>
    <style:style style:name="P72" style:family="paragraph">
      <style:paragraph-properties fo:margin-left="0cm" fo:margin-right="0cm" fo:text-align="start" fo:text-indent="0cm"/>
      <style:text-properties fo:hyphenate="false"/>
    </style:style>
    <style:style style:name="P73" style:family="paragraph">
      <style:paragraph-properties fo:margin-left="0cm" fo:margin-right="0cm" fo:text-align="start" fo:text-indent="0cm"/>
      <style:text-properties fo:font-size="9pt" fo:hyphenate="false"/>
    </style:style>
    <style:style style:name="T1" style:family="text">
      <style:text-properties fo:font-size="12pt"/>
    </style:style>
    <style:style style:name="T2" style:family="text">
      <style:text-properties fo:font-size="9pt"/>
    </style:style>
    <style:style style:name="T3" style:family="text">
      <style:text-properties fo:font-size="11pt" fo:font-weight="bold" style:font-size-asian="24pt" style:font-size-complex="24pt"/>
    </style:style>
    <style:style style:name="T4" style:family="text">
      <style:text-properties fo:font-size="11pt" fo:font-style="italic" fo:font-weight="normal" style:font-size-asian="24pt" style:font-size-complex="24pt"/>
    </style:style>
    <style:style style:name="T5" style:family="text">
      <style:text-properties fo:font-size="13pt"/>
    </style:style>
    <style:style style:name="T6" style:family="text">
      <style:text-properties fo:font-size="11pt" style:font-size-asian="24pt" style:font-size-complex="24pt"/>
    </style:style>
    <style:style style:name="T7" style:family="text">
      <style:text-properties fo:font-size="10pt" style:font-size-asian="24pt" style:font-size-complex="24pt"/>
    </style:style>
    <style:style style:name="T8" style:family="text">
      <style:text-properties fo:font-size="10pt" fo:font-style="normal" style:font-size-asian="24pt" style:font-size-complex="24pt"/>
    </style:style>
    <style:style style:name="T9" style:family="text">
      <style:text-properties fo:font-size="10pt" fo:letter-spacing="normal" fo:font-style="italic" fo:font-weight="normal" style:font-size-asian="24pt" style:font-size-complex="24pt"/>
    </style:style>
    <style:style style:name="T10" style:family="text">
      <style:text-properties fo:font-size="10pt" fo:font-style="italic" fo:font-weight="normal" style:font-size-asian="24pt" style:font-size-complex="24pt"/>
    </style:style>
    <style:style style:name="T11" style:family="text">
      <style:text-properties style:use-window-font-color="true" style:text-outline="false" style:text-line-through-style="none" fo:font-family="'Courier New'" style:font-family-generic="modern" style:font-pitch="fixed" fo:font-size="9pt" fo:font-style="normal" fo:text-shadow="none" style:text-underline-style="solid" style:text-underline-width="auto" style:text-underline-color="font-color" fo:font-weight="bold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2" style:family="text">
      <style:text-properties style:use-window-font-color="true" style:text-outline="false" style:text-line-through-style="none" fo:font-family="'Courier New'" style:font-family-generic="modern" style:font-pitch="fixed" fo:font-size="9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T13" style:family="text">
      <style:text-properties fo:font-family="'Courier New'" style:font-family-generic="swiss" style:font-pitch="variable" fo:font-size="11pt" style:text-underline-style="none" fo:font-weight="bold" style:font-size-asian="24pt" style:font-size-complex="24pt"/>
    </style:style>
    <style:style style:name="T14" style:family="text">
      <style:text-properties style:use-window-font-color="true" fo:font-family="'Courier New'" style:font-family-generic="modern" style:font-pitch="fixed" fo:font-size="8pt" style:text-underline-style="none" fo:font-weight="normal"/>
    </style:style>
    <style:style style:name="T15" style:family="text">
      <style:text-properties fo:color="#000000" fo:font-family="'Courier New'" style:font-family-generic="modern" style:font-pitch="fixed" fo:font-size="8pt" style:text-underline-style="none" fo:font-weight="normal"/>
    </style:style>
    <style:style style:name="T16" style:family="text">
      <style:text-properties fo:font-family="'Courier New'" style:font-family-generic="swiss" style:font-pitch="variable" fo:font-size="9pt" style:text-underline-style="none" fo:font-weight="bold" style:font-size-asian="24pt" style:font-size-complex="24pt"/>
    </style:style>
    <style:style style:name="T17" style:family="text">
      <style:text-properties style:use-window-font-color="true" fo:font-family="'Courier New'" style:font-family-generic="modern" style:font-pitch="fixed" fo:font-size="8pt" style:text-underline-style="none" fo:font-weight="bold"/>
    </style:style>
    <style:style style:name="T18" style:family="text">
      <style:text-properties fo:font-family="'Courier New'" style:font-family-generic="swiss" style:font-pitch="variable" fo:font-size="10pt" style:text-underline-style="none" fo:font-weight="bold" style:font-size-asian="24pt" style:font-size-complex="24pt"/>
    </style:style>
    <style:style style:name="T19" style:family="text">
      <style:text-properties style:use-window-font-color="true" fo:font-family="'Courier New'" style:font-family-generic="modern" style:font-pitch="fixed" fo:font-size="9pt" style:text-underline-style="none" fo:font-weight="normal"/>
    </style:style>
    <style:style style:name="T20" style:family="text">
      <style:text-properties style:use-window-font-color="true" fo:font-family="'Courier New'" style:font-family-generic="modern" style:font-pitch="fixed" fo:font-size="8pt" fo:language="zxx" fo:country="none" style:text-underline-style="none" fo:font-weight="normal" style:font-size-asian="21.2000007629395pt" style:language-asian="zxx" style:country-asian="none" style:font-size-complex="21.2000007629395pt"/>
    </style:style>
    <style:style style:name="T21" style:family="text">
      <style:text-properties fo:font-family="'Courier New'" style:font-family-generic="modern" style:font-pitch="fixed" fo:font-size="9pt" style:text-underline-style="none" fo:font-weight="normal" style:font-size-asian="24pt" style:font-size-complex="24pt"/>
    </style:style>
    <style:style style:name="T22" style:family="text">
      <style:text-properties fo:font-family="'Courier New'" style:font-family-generic="swiss" style:font-pitch="variable" fo:font-size="9pt" style:text-underline-style="solid" style:text-underline-width="auto" style:text-underline-color="font-color" fo:font-weight="bold" style:font-size-asian="24pt" style:font-size-complex="24pt"/>
    </style:style>
    <style:style style:name="T23" style:family="text">
      <style:text-properties style:use-window-font-color="true" fo:font-family="'Courier New'" style:font-family-generic="modern" style:font-pitch="fixed" fo:font-size="9pt" style:text-underline-style="none" fo:font-weight="bold"/>
    </style:style>
    <style:style style:name="T24" style:family="text">
      <style:text-properties fo:color="#000000" fo:font-family="'Courier New'" style:font-family-generic="modern" style:font-pitch="fixed" fo:font-size="9pt" style:text-underline-style="none" fo:font-weight="normal"/>
    </style:style>
    <style:style style:name="T25" style:family="text">
      <style:text-properties style:use-window-font-color="true" fo:font-family="'Courier New'" style:font-family-generic="modern" style:font-pitch="fixed" fo:font-size="9pt" fo:font-style="italic" style:text-underline-style="none" fo:font-weight="normal"/>
    </style:style>
    <style:style style:name="T26" style:family="text">
      <style:text-properties style:use-window-font-color="true" fo:font-family="'Courier New'" style:font-family-generic="modern" style:font-pitch="fixed" fo:font-size="9pt" fo:font-style="italic" style:text-underline-style="none" fo:font-weight="bold"/>
    </style:style>
    <style:style style:name="T27" style:family="text">
      <style:text-properties fo:font-family="'Courier New'" style:font-family-generic="swiss" style:font-pitch="variable" fo:font-size="9pt" style:text-underline-style="none" fo:font-weight="normal" style:font-size-asian="24pt" style:font-size-complex="24pt"/>
    </style:style>
    <style:style style:name="T28" style:family="text">
      <style:text-properties fo:color="#000000" fo:font-family="'Courier New'" style:font-family-generic="modern" style:font-pitch="fixed" fo:font-size="9pt" fo:font-style="italic" style:text-underline-style="none" fo:font-weight="bold"/>
    </style:style>
    <style:style style:name="T29" style:family="text">
      <style:text-properties fo:color="#000000" fo:font-family="'Courier New'" style:font-family-generic="modern" style:font-pitch="fixed" fo:font-size="9pt" style:text-underline-style="none" fo:font-weight="bold"/>
    </style:style>
    <style:style style:name="T30" style:family="text">
      <style:text-properties fo:color="#000000" fo:font-family="'Courier New'" style:font-family-generic="modern" style:font-pitch="fixed" fo:font-size="9pt" fo:font-style="italic" style:text-underline-style="none" fo:font-weight="normal"/>
    </style:style>
    <style:style style:name="T31" style:family="text">
      <style:text-properties fo:font-size="10pt" fo:font-weight="bold" style:font-size-asian="24pt" style:font-size-complex="24pt"/>
    </style:style>
    <style:style style:name="T32" style:family="text">
      <style:text-properties fo:font-size="10pt" fo:font-weight="normal" style:font-size-asian="24pt" style:font-size-complex="24pt"/>
    </style:style>
    <style:style style:name="T33" style:family="text">
      <style:text-properties fo:color="#000000" fo:font-family="'Courier New'" style:font-family-generic="modern" style:font-pitch="fixed" fo:font-size="9pt" fo:font-style="normal" style:text-underline-style="none" fo:font-weight="bold"/>
    </style:style>
    <style:style style:name="T34" style:family="text">
      <style:text-properties fo:color="#000000" fo:font-family="'Courier New'" style:font-family-generic="modern" style:font-pitch="fixed" fo:font-size="9pt" fo:font-style="normal" style:text-underline-style="none" fo:font-weight="normal"/>
    </style:style>
    <style:style style:name="T35" style:family="text">
      <style:text-properties fo:font-family="'Courier New'" style:font-family-generic="swiss" style:font-pitch="variable" fo:font-size="8pt" style:text-underline-style="none" fo:font-weight="bold" style:font-size-asian="24pt" style:font-size-complex="24pt"/>
    </style:style>
    <style:style style:name="T36" style:family="text">
      <style:text-properties fo:font-size="11pt"/>
    </style:style>
    <style:style style:name="T37" style:family="text">
      <style:text-properties fo:color="#000000" fo:font-family="'Courier New'" style:font-family-generic="modern" style:font-pitch="fixed" fo:font-size="8pt" fo:font-style="normal" style:text-underline-style="none" fo:font-weight="normal"/>
    </style:style>
    <style:style style:name="T38" style:family="text">
      <style:text-properties fo:color="#0000ff" fo:font-family="'Courier New'" style:font-family-generic="modern" style:font-pitch="fixed" fo:font-size="8pt" style:text-underline-style="none" fo:font-weight="normal"/>
    </style:style>
    <style:style style:name="T39" style:family="text">
      <style:text-properties fo:color="#ff0000" fo:font-family="'Courier New'" style:font-family-generic="modern" style:font-pitch="fixed" fo:font-size="8pt" style:text-underline-style="none" fo:font-weight="normal"/>
    </style:style>
    <style:style style:name="T40" style:family="text">
      <style:text-properties fo:color="#008000" fo:font-family="'Courier New'" style:font-family-generic="modern" style:font-pitch="fixed" fo:font-size="8pt" style:text-underline-style="none" fo:font-weight="normal"/>
    </style:style>
    <style:style style:name="T41" style:family="text">
      <style:text-properties fo:font-size="9pt" fo:font-style="italic" fo:font-weight="normal" style:font-size-asian="24pt" style:font-size-complex="24pt"/>
    </style:style>
    <style:style style:name="T42" style:family="text">
      <style:text-properties fo:font-size="9pt" style:font-size-asian="24pt" style:font-size-complex="24pt"/>
    </style:style>
    <style:style style:name="T43" style:family="text">
      <style:text-properties fo:font-size="9pt" fo:font-weight="bold" style:font-size-asian="24pt" style:font-size-complex="24pt"/>
    </style:style>
    <style:style style:name="T44" style:family="text">
      <style:text-properties fo:font-family="'Times New Roman'" style:font-family-generic="roman" style:font-pitch="variable" fo:font-size="9pt" style:text-underline-style="none" fo:font-weight="bold" style:font-size-asian="24pt" style:font-size-complex="24pt"/>
    </style:style>
    <style:style style:name="T45" style:family="text">
      <style:text-properties fo:font-size="9pt" fo:font-weight="normal" style:font-size-asian="24pt" style:font-size-complex="24pt"/>
    </style:style>
    <style:style style:name="T46" style:family="text">
      <style:text-properties fo:font-family="'Times New Roman'" style:font-family-generic="roman" style:font-pitch="variable" fo:font-size="9pt" style:text-underline-style="none" fo:font-weight="normal" style:font-size-asian="24pt" style:font-size-complex="24pt"/>
    </style:style>
    <style:style style:name="T47" style:family="text">
      <style:text-properties fo:font-family="'Times New Roman'" style:font-style-name="Обычный" style:font-family-generic="roman" style:font-pitch="variable" fo:font-size="9pt" style:text-underline-style="none" fo:font-weight="normal" style:font-size-asian="24pt" style:font-size-complex="24pt"/>
    </style:style>
    <style:style style:name="T48" style:family="text">
      <style:text-properties fo:font-family="'Times New Roman'" style:font-style-name="Полужирный" style:font-family-generic="roman" style:font-pitch="variable" fo:font-size="9pt" style:text-underline-style="none" fo:font-weight="normal" style:font-size-asian="24pt" style:font-size-complex="24pt"/>
    </style:style>
    <style:style style:name="T49" style:family="text">
      <style:text-properties fo:font-family="'Times New Roman'" style:font-style-name="Обычный" style:font-family-generic="roman" style:font-pitch="variable" fo:font-size="9pt" style:text-underline-style="none" fo:font-weight="normal" style:font-family-asian="'Times New Roman'" style:font-style-name-asian="Обычный" style:font-family-generic-asian="roman" style:font-pitch-asian="variable" style:font-size-asian="24pt" style:font-family-complex="'Times New Roman'" style:font-style-name-complex="Обычный" style:font-family-generic-complex="roman" style:font-pitch-complex="variable" style:font-size-complex="24pt"/>
    </style:style>
    <style:style style:name="T50" style:family="text">
      <style:text-properties fo:font-family="'Times New Roman'" style:font-family-generic="roman" style:font-pitch="variable" fo:font-size="9pt" style:text-underline-style="none" fo:font-weight="normal" style:font-family-asian="'Times New Roman'" style:font-style-name-asian="Обычный" style:font-family-generic-asian="roman" style:font-pitch-asian="variable" style:font-size-asian="24pt" style:font-family-complex="'Times New Roman'" style:font-style-name-complex="Обычный" style:font-family-generic-complex="roman" style:font-pitch-complex="variable" style:font-size-complex="24pt"/>
    </style:style>
    <style:style style:name="T51" style:family="text">
      <style:text-properties fo:font-family="'Times New Roman'" style:font-family-generic="roman" style:font-pitch="variable" fo:font-size="9pt" style:text-underline-style="none" fo:font-weight="bold" style:font-family-asian="'Times New Roman'" style:font-style-name-asian="Обычный" style:font-family-generic-asian="roman" style:font-pitch-asian="variable" style:font-size-asian="24pt" style:font-family-complex="'Times New Roman'" style:font-style-name-complex="Обычный" style:font-family-generic-complex="roman" style:font-pitch-complex="variable" style:font-size-complex="24pt"/>
    </style:style>
    <style:style style:name="T52" style:family="text">
      <style:text-properties fo:font-size="12pt" fo:font-weight="bold" style:font-size-asian="24pt" style:font-size-complex="24pt"/>
    </style:style>
    <style:style style:name="T53" style:family="text">
      <style:text-properties fo:font-family="'Times New Roman'" style:font-family-generic="roman" style:font-pitch="variable" fo:font-size="8pt" style:text-underline-style="none" fo:font-weight="normal" style:font-size-asian="24pt" style:font-size-complex="24pt"/>
    </style:style>
    <style:style style:name="T54" style:family="text">
      <style:text-properties fo:color="#666666" fo:font-size="12pt" fo:font-weight="bold" style:font-size-asian="24pt" style:font-size-complex="24pt"/>
    </style:style>
    <style:style style:name="T55" style:family="text">
      <style:text-properties fo:color="#808080" fo:font-size="12pt" fo:font-weight="bold" style:font-size-asian="24pt" style:font-size-complex="24pt"/>
    </style:style>
    <style:style style:name="T56" style:family="text">
      <style:text-properties fo:color="#000000" style:text-line-through-style="solid" fo:font-family="'Courier New'" style:font-family-generic="modern" style:font-pitch="fixed" fo:font-size="9pt" fo:font-style="normal" style:text-underline-style="none" fo:font-weight="normal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TIS struct" draw:style-name="dp1" draw:master-page-name="Обычный">
        <draw:rect draw:style-name="gr1" draw:text-style-name="P1" draw:layer="layout" svg:width="15.93cm" svg:height="5.75cm" svg:x="0.57cm" svg:y="7.25cm">
          <text:p/>
        </draw:rect>
        <draw:rect draw:style-name="gr2" draw:text-style-name="P3" draw:layer="layout" svg:width="4.242cm" svg:height="1.329cm" svg:x="-7.77cm" svg:y="0.725cm">
          <text:p text:style-name="P2"><text:span text:style-name="T1">Объект1 </text:span></text:p>
          <text:p text:style-name="P2"><text:span text:style-name="T1"/></text:p>
        </draw:rect>
        <draw:caption draw:style-name="gr3" draw:text-style-name="P5" draw:layer="layout" svg:width="3.74cm" svg:height="0.702cm" svg:x="-7.856cm" svg:y="4.325cm" draw:caption-point-x="5.974cm" draw:caption-point-y="-1.827cm">
          <text:p text:style-name="P4"><text:span text:style-name="T2">Некоторое обозначение</text:span></text:p>
        </draw:caption>
        <draw:caption draw:style-name="gr4" draw:text-style-name="P7" xml:id="id1" draw:id="id1" draw:layer="layout" svg:width="2.937cm" svg:height="1.155cm" svg:x="23.207cm" svg:y="-0.155cm" draw:caption-point-x="-3.707cm" draw:caption-point-y="-0.558cm">
          <text:p text:style-name="P6"><text:span text:style-name="T2">Еще одна выноска 1</text:span></text:p>
        </draw:caption>
        <draw:rect draw:style-name="gr5" draw:text-style-name="P1" draw:layer="layout" svg:width="15.5cm" svg:height="4.5cm" svg:x="0.82cm" svg:y="8cm">
          <text:p/>
        </draw:rect>
        <draw:frame draw:style-name="gr6" draw:text-style-name="P9" draw:layer="layout" svg:width="1.68cm" svg:height="1.05cm" svg:x="0.82cm" svg:y="11.5cm">
          <draw:text-box>
            <text:p text:style-name="P8"><text:span text:style-name="T3">Ядро системы</text:span></text:p>
          </draw:text-box>
        </draw:frame>
        <draw:connector draw:style-name="gr7" draw:text-style-name="P1" draw:layer="layout" svg:x1="20.608cm" svg:y1="4.234cm" svg:x2="24.675cm" svg:y2="1cm" draw:end-shape="id1" draw:end-glue-point="2" svg:d="m20608 4234v-1216h4067v-2018">
          <text:p/>
        </draw:connector>
        <draw:polygon draw:style-name="gr8" draw:text-style-name="P1" draw:layer="layout" svg:width="0.658cm" svg:height="1.675cm" svg:x="22.224cm" svg:y="5.67cm" svg:viewBox="0 0 659 1676" draw:points="330,0 0,419 165,419 165,1676 494,1676 494,419 659,419">
          <text:p/>
        </draw:polygon>
        <draw:polygon draw:style-name="gr8" draw:text-style-name="P1" draw:layer="layout" svg:width="1.114cm" svg:height="2.733cm" svg:x="16.044cm" svg:y="-3.156cm" svg:viewBox="0 0 1115 2734" draw:points="559,0 0,547 279,547 279,2187 0,2187 558,2734 1115,2187 836,2187 836,547 1115,547">
          <text:p/>
        </draw:polygon>
        <draw:polygon draw:style-name="gr8" draw:text-style-name="P1" draw:layer="layout" svg:width="0.612cm" svg:height="2.877cm" svg:x="21.494cm" svg:y="5cm" svg:viewBox="0 0 613 2878" draw:points="307,0 0,495 153,495 153,2878 460,2878 460,495 613,495">
          <text:p/>
        </draw:polygon>
        <draw:rect draw:style-name="gr9" draw:text-style-name="P1" draw:layer="layout" svg:width="16cm" svg:height="6.25cm" svg:x="0.5cm" svg:y="0.5cm">
          <text:p/>
        </draw:rect>
        <draw:frame draw:style-name="gr10" draw:text-style-name="P11" draw:layer="layout" svg:width="7.75cm" svg:height="0.5cm" svg:x="0.5cm" svg:y="0.5cm">
          <draw:text-box>
            <text:p text:style-name="P10"><text:span text:style-name="T4">Область клиентского доступа к системе</text:span></text:p>
          </draw:text-box>
        </draw:frame>
        <draw:frame draw:style-name="gr11" draw:text-style-name="P13" draw:layer="layout" svg:width="2.908cm" svg:height="1.283cm" svg:x="-5.908cm" svg:y="10.717cm">
          <draw:text-box>
            <text:p text:style-name="P12"><text:span text:style-name="T5">Реляционные таблицы</text:span></text:p>
          </draw:text-box>
        </draw:frame>
        <draw:frame draw:style-name="gr12" draw:text-style-name="P14" draw:layer="layout" svg:width="3.07cm" svg:height="1.107cm" svg:x="7cm" svg:y="8.393cm">
          <draw:text-box>
            <text:p text:style-name="P12"><text:span text:style-name="T6">Фильтрующие view</text:span></text:p>
          </draw:text-box>
        </draw:frame>
        <draw:frame draw:style-name="gr13" draw:text-style-name="P14" draw:layer="layout" svg:width="4.734cm" svg:height="1.386cm" svg:x="2.016cm" svg:y="8.364cm">
          <draw:text-box>
            <text:p text:style-name="P12"><text:span text:style-name="T6">Хранимые процедуры доступа к данным (изменение)</text:span></text:p>
          </draw:text-box>
        </draw:frame>
        <draw:frame draw:style-name="gr14" draw:text-style-name="P14" draw:layer="layout" svg:width="4.25cm" svg:height="0.895cm" svg:x="3.75cm" svg:y="10.605cm">
          <draw:text-box>
            <text:p text:style-name="P12"><text:span text:style-name="T6">таблицы прикладных, объектных данных</text:span></text:p>
          </draw:text-box>
        </draw:frame>
        <draw:frame draw:style-name="gr15" draw:text-style-name="P14" draw:layer="layout" svg:width="2.085cm" svg:height="0.95cm" svg:x="10.57cm" svg:y="10.5cm">
          <draw:text-box>
            <text:p text:style-name="P12"><text:span text:style-name="T6">таблицы СРД</text:span></text:p>
          </draw:text-box>
        </draw:frame>
        <draw:frame draw:style-name="gr16" draw:text-style-name="P14" draw:layer="layout" svg:width="2.45cm" svg:height="1.6cm" svg:x="13.62cm" svg:y="10.35cm">
          <draw:text-box>
            <text:p text:style-name="P12"><text:span text:style-name="T6">таблицы и внутренние view словаря</text:span></text:p>
          </draw:text-box>
        </draw:frame>
        <draw:frame draw:style-name="gr17" draw:text-style-name="P14" draw:layer="layout" svg:width="2.43cm" svg:height="1.376cm" svg:x="10.57cm" svg:y="8.366cm">
          <draw:text-box>
            <text:p text:style-name="P12"><text:span text:style-name="T6">Хранимые процедуры и view СРД</text:span></text:p>
          </draw:text-box>
        </draw:frame>
        <draw:frame draw:style-name="gr18" draw:text-style-name="P14" draw:layer="layout" svg:width="2.38cm" svg:height="0.607cm" svg:x="13.57cm" svg:y="8.343cm">
          <draw:text-box>
            <text:p text:style-name="P12"><text:span text:style-name="T6">view словаря</text:span></text:p>
          </draw:text-box>
        </draw:frame>
        <draw:frame draw:style-name="gr19" draw:text-style-name="P16" draw:layer="layout" svg:width="9cm" svg:height="0.5cm" svg:x="5.25cm" svg:y="6.25cm">
          <draw:text-box>
            <text:p text:style-name="P15"><text:span text:style-name="T6">библиотеки доступа к СУБД (ODBC,JDBC,..,XDBC)</text:span></text:p>
          </draw:text-box>
        </draw:frame>
        <draw:frame draw:style-name="gr20" draw:text-style-name="P16" draw:layer="layout" svg:width="7cm" svg:height="0.5cm" svg:x="1cm" svg:y="5cm">
          <draw:text-box>
            <text:p text:style-name="P15"><text:span text:style-name="T6">библиотеки доступа ORM/ROM (zDAO)</text:span></text:p>
          </draw:text-box>
        </draw:frame>
        <draw:frame draw:style-name="gr21" draw:text-style-name="P16" draw:layer="layout" svg:width="5cm" svg:height="1.849cm" svg:x="11.224cm" svg:y="0.901cm">
          <draw:text-box>
            <text:p text:style-name="P15"><text:span text:style-name="T6">[Стороннее] Аналитическое и системное ПО для работы с <text:s/>реляционными БД посредством SQL </text:span></text:p>
          </draw:text-box>
        </draw:frame>
        <draw:frame draw:style-name="gr22" draw:text-style-name="P16" draw:layer="layout" svg:width="3.25cm" svg:height="1cm" svg:x="0.75cm" svg:y="3cm">
          <draw:text-box>
            <text:p text:style-name="P15"><text:span text:style-name="T6">Прикладное ПО «толстый-клиент» </text:span></text:p>
          </draw:text-box>
        </draw:frame>
        <draw:frame draw:style-name="gr23" draw:text-style-name="P14" draw:layer="layout" svg:width="7.75cm" svg:height="0.5cm" svg:x="4.25cm" svg:y="3.75cm">
          <draw:text-box>
            <text:p text:style-name="P12"><text:span text:style-name="T6"><text:s/></text:span><text:span text:style-name="T6">web-сервера, сервлеты, сервера приложений</text:span></text:p>
          </draw:text-box>
        </draw:frame>
        <draw:frame draw:style-name="gr24" draw:text-style-name="P16" draw:layer="layout" svg:width="6.5cm" svg:height="0.631cm" svg:x="4.5cm" svg:y="2.369cm">
          <draw:text-box>
            <text:p text:style-name="P15"><text:span text:style-name="T6">Браузер или мобильное приложение</text:span></text:p>
          </draw:text-box>
        </draw:frame>
        <draw:frame draw:style-name="gr25" draw:text-style-name="P17" draw:layer="layout" svg:width="1.5cm" svg:height="0.5cm" svg:x="0.57cm" svg:y="12.6cm">
          <draw:text-box>
            <text:p text:style-name="P10"><text:span text:style-name="T3">СУБД</text:span></text:p>
          </draw:text-box>
        </draw:frame>
        <draw:path draw:style-name="gr26" draw:text-style-name="P1" draw:layer="layout" svg:width="1.499cm" svg:height="1.499cm" svg:x="0.149cm" svg:y="-3.421cm" svg:viewBox="0 0 1500 1500" svg:d="m750 500c-414 0-750-112-750-250s336-250 750-250 750 112 750 250-336 250-750 250zm0 1000c-414 0-750-112-750-250s336-250 750-250 750 112 750 250-336 250-750 250zm741-1228c0 353 0 706 0 1059zm-1481-1085c0 344 0 688 0 1032z">
          <text:p/>
        </draw:path>
        <draw:path draw:style-name="gr26" draw:text-style-name="P1" draw:layer="layout" svg:width="1.499cm" svg:height="1.499cm" svg:x="-3cm" svg:y="-2.5cm" svg:viewBox="0 0 1500 1500" svg:d="m750 500c-414 0-750-112-750-250s336-250 750-250 750 112 750 250-336 250-750 250zm0 1000c-414 0-750-112-750-250s336-250 750-250 750 112 750 250-336 250-750 250zm-750 0c0-500 0-1000 0-1500 500 0 1000 0 1500 0 0 500 0 1000 0 1500-500 0-1000 0-1500 0z">
          <text:p/>
        </draw:path>
        <draw:frame draw:style-name="gr27" draw:text-style-name="P16" draw:layer="layout" svg:width="2.86cm" svg:height="0.665cm" svg:x="1.75cm" svg:y="1.25cm">
          <draw:text-box>
            <text:p text:style-name="P15"><text:span text:style-name="T6">Пользователь </text:span></text:p>
          </draw:text-box>
        </draw:frame>
        <draw:line draw:style-name="gr28" draw:text-style-name="P1" draw:layer="layout" svg:x1="12.25cm" svg:y1="2.75cm" svg:x2="12.25cm" svg:y2="6.25cm">
          <text:p/>
        </draw:line>
        <draw:line draw:style-name="gr28" draw:text-style-name="P1" draw:layer="layout" svg:x1="7.25cm" svg:y1="5.5cm" svg:x2="7.25cm" svg:y2="6.215cm">
          <text:p/>
        </draw:line>
        <draw:line draw:style-name="gr29" draw:text-style-name="P1" draw:layer="layout" svg:x1="2cm" svg:y1="5.15cm" svg:x2="2cm" svg:y2="4cm">
          <text:p/>
        </draw:line>
        <draw:line draw:style-name="gr28" draw:text-style-name="P1" draw:layer="layout" svg:x1="2.75cm" svg:y1="1.85cm" svg:x2="2.75cm" svg:y2="3.1cm">
          <text:p/>
        </draw:line>
        <draw:line draw:style-name="gr28" draw:text-style-name="P1" draw:layer="layout" svg:x1="4.75cm" svg:y1="9.75cm" svg:x2="4.75cm" svg:y2="10.75cm">
          <text:p/>
        </draw:line>
        <draw:line draw:style-name="gr28" draw:text-style-name="P1" draw:layer="layout" svg:x1="7.25cm" svg:y1="9.5cm" svg:x2="7.25cm" svg:y2="10.75cm">
          <text:p/>
        </draw:line>
        <draw:line draw:style-name="gr28" draw:text-style-name="P1" draw:layer="layout" svg:x1="11.444cm" svg:y1="9.689cm" svg:x2="11.444cm" svg:y2="10.483cm">
          <text:p/>
        </draw:line>
        <draw:line draw:style-name="gr28" draw:text-style-name="P1" draw:layer="layout" svg:x1="14.77cm" svg:y1="8.889cm" svg:x2="14.77cm" svg:y2="10.45cm">
          <text:p/>
        </draw:line>
        <draw:line draw:style-name="gr26" draw:text-style-name="P1" draw:layer="layout" svg:x1="0.255cm" svg:y1="13.155cm" svg:x2="16.738cm" svg:y2="13.155cm">
          <text:p/>
        </draw:line>
        <draw:frame draw:style-name="gr30" draw:text-style-name="P18" draw:layer="layout" svg:width="1.804cm" svg:height="0.449cm" svg:x="0.446cm" svg:y="13.5cm">
          <draw:text-box>
            <text:p text:style-name="P12"><text:span text:style-name="T3">Легенда</text:span></text:p>
          </draw:text-box>
        </draw:frame>
        <draw:line draw:style-name="gr28" draw:text-style-name="P1" draw:layer="layout" svg:x1="7cm" svg:y1="4.25cm" svg:x2="7cm" svg:y2="4.965cm">
          <text:p/>
        </draw:line>
        <draw:line draw:style-name="gr28" draw:text-style-name="P1" draw:layer="layout" svg:x1="4.5cm" svg:y1="1.4cm" svg:x2="11cm" svg:y2="1.25cm">
          <text:p/>
        </draw:line>
        <draw:frame draw:style-name="gr31" draw:text-style-name="P19" draw:layer="layout" svg:width="2.68cm" svg:height="0.8cm" svg:x="0.75cm" svg:y="14cm">
          <draw:text-box>
            <text:p text:style-name="P12"><text:span text:style-name="T7">Разрабатываемый компонент</text:span></text:p>
          </draw:text-box>
        </draw:frame>
        <draw:frame draw:style-name="gr32" draw:text-style-name="P19" draw:layer="layout" svg:width="2cm" svg:height="0.8cm" svg:x="3.75cm" svg:y="14cm">
          <draw:text-box>
            <text:p text:style-name="P12"><text:span text:style-name="T7">Сторонний компонент</text:span></text:p>
          </draw:text-box>
        </draw:frame>
        <draw:frame draw:style-name="gr33" draw:text-style-name="P19" draw:layer="layout" svg:width="2.3cm" svg:height="0.5cm" svg:x="7.75cm" svg:y="13.25cm">
          <draw:text-box>
            <text:p text:style-name="P12"><text:span text:style-name="T7">Потребитель</text:span></text:p>
          </draw:text-box>
        </draw:frame>
        <draw:frame draw:style-name="gr34" draw:text-style-name="P19" draw:layer="layout" svg:width="2.3cm" svg:height="0.5cm" svg:x="8.45cm" svg:y="14.5cm">
          <draw:text-box>
            <text:p text:style-name="P12"><text:span text:style-name="T7">Поставщик</text:span></text:p>
          </draw:text-box>
        </draw:frame>
        <draw:line draw:style-name="gr35" draw:text-style-name="P1" draw:layer="layout" svg:x1="8.641cm" svg:y1="13.689cm" svg:x2="8.641cm" svg:y2="14.439cm">
          <text:p text:style-name="P2">88</text:p>
        </draw:line>
        <draw:g>
          <draw:path draw:style-name="gr36" draw:text-style-name="P1" draw:layer="layout" svg:width="0.832cm" svg:height="0.749cm" svg:x="9.159cm" svg:y="13.75cm" svg:viewBox="0 0 833 750" svg:d="m418 0c-35 12-70 25-105 37s-69 25-105 38-69 25-103 37-70 25-105 38c17 0 34 0 52 0s33 0 52 0 34 0 52 0 34 0 52 0c0 29 0 59 0 90s0 59 0 90 0 59 0 90 0 59 0 90 0 59 0 90c-16 0-33 0-52 0s-34 0-52 0-34 0-52 0-34 0-52 0c35 12 69 24 104 37s69 25 104 38 70 24 104 37 70 25 105 38c34-12 68-25 102-37s69-25 105-38 69-25 104-37 70-25 105-38c-17 0-34 0-52 0s-34 0-53 0-33 0-52 0-34 0-51 0c0-30 0-60 0-90s0-60 0-90 0-60 0-90 0-60 0-90 0-60 0-90c16 0 33 0 51 0s34 0 52 0 34 0 53 0 34 0 52 0c-35-13-69-25-104-38s-69-24-104-37-69-24-104-37-68-25-103-38z">
            <text:p/>
          </draw:path>
          <draw:path draw:style-name="gr37" draw:text-style-name="P1" draw:layer="layout" svg:width="0.832cm" svg:height="0.749cm" svg:x="9.159cm" svg:y="13.75cm" svg:viewBox="0 0 833 750" svg:d="m418 0c-35 12-70 25-105 37s-69 25-105 38-69 25-103 37-70 25-105 38c17 0 34 0 52 0s33 0 52 0 34 0 52 0 34 0 52 0c0 29 0 59 0 90s0 59 0 90 0 59 0 90 0 59 0 90 0 59 0 90c-16 0-33 0-52 0s-34 0-52 0-34 0-52 0-34 0-52 0c35 12 69 24 104 37s69 25 104 38 70 24 104 37 70 25 105 38c34-12 68-25 102-37s69-25 105-38 69-25 104-37 70-25 105-38c-17 0-34 0-52 0s-34 0-53 0-33 0-52 0-34 0-51 0c0-30 0-60 0-90s0-60 0-90 0-60 0-90 0-60 0-90 0-60 0-90c16 0 33 0 51 0s34 0 52 0 34 0 53 0 34 0 52 0c-35-13-69-25-104-38s-69-24-104-37-69-24-104-37-68-25-103-38">
            <text:p/>
          </draw:path>
        </draw:g>
        <draw:frame draw:style-name="gr38" draw:text-style-name="P20" draw:layer="layout" svg:width="2.75cm" svg:height="1cm" svg:x="10.5cm" svg:y="13.75cm">
          <draw:text-box>
            <text:p text:style-name="P10"><text:span text:style-name="T8">контролируемые обмен данными</text:span></text:p>
          </draw:text-box>
        </draw:frame>
        <draw:g>
          <draw:path draw:style-name="gr36" draw:text-style-name="P1" draw:layer="layout" svg:width="0.749cm" svg:height="0.749cm" svg:x="7.25cm" svg:y="3cm" svg:viewBox="0 0 750 750" svg:d="m376 0c-31 12-62 25-94 37s-62 25-94 38-63 25-94 37-62 25-94 38c15 0 30 0 46 0s31 0 47 0 31 0 48 0 30 0 47 0c0 29 0 59 0 90s0 59 0 90 0 59 0 90 0 59 0 90 0 59 0 90c-16 0-31 0-47 0s-31 0-48 0-30 0-47 0-30 0-46 0c31 12 62 24 93 37s63 25 95 38 62 24 93 37 62 25 94 38c31-12 61-25 92-37s63-25 95-38 62-25 94-37 62-25 94-38c-15 0-30 0-47 0s-31 0-47 0-31 0-47 0-31 0-47 0c0-30 0-60 0-90s0-60 0-90 0-60 0-90 0-60 0-90 0-60 0-90c16 0 31 0 47 0s30 0 47 0 30 0 47 0 30 0 47 0c-31-13-62-25-93-38s-63-24-94-37-62-24-94-37-61-25-93-38z">
            <text:p/>
          </draw:path>
          <draw:path draw:style-name="gr37" draw:text-style-name="P1" draw:layer="layout" svg:width="0.749cm" svg:height="0.749cm" svg:x="7.25cm" svg:y="3cm" svg:viewBox="0 0 750 750" svg:d="m376 0c-31 12-62 25-94 37s-62 25-94 38-63 25-94 37-62 25-94 38c15 0 30 0 46 0s31 0 47 0 31 0 48 0 30 0 47 0c0 29 0 59 0 90s0 59 0 90 0 59 0 90 0 59 0 90 0 59 0 90c-16 0-31 0-47 0s-31 0-48 0-30 0-47 0-30 0-46 0c31 12 62 24 93 37s63 25 95 38 62 24 93 37 62 25 94 38c31-12 61-25 92-37s63-25 95-38 62-25 94-37 62-25 94-38c-15 0-30 0-47 0s-31 0-47 0-31 0-47 0-31 0-47 0c0-30 0-60 0-90s0-60 0-90 0-60 0-90 0-60 0-90 0-60 0-90c16 0 31 0 47 0s30 0 47 0 30 0 47 0 30 0 47 0c-31-13-62-25-93-38s-63-24-94-37-62-24-94-37-61-25-93-38">
            <text:p/>
          </draw:path>
        </draw:g>
        <draw:frame draw:style-name="gr39" draw:text-style-name="P22" draw:layer="layout" svg:width="2cm" svg:height="1.75cm" svg:x="6.061cm" svg:y="13.4cm">
          <draw:text-box>
            <text:p text:style-name="P21"><text:span text:style-name="T8">Внутри-процессный обмен,</text:span></text:p>
            <text:p text:style-name="P21"><text:span text:style-name="T8">зависимость</text:span></text:p>
          </draw:text-box>
        </draw:frame>
        <draw:line draw:style-name="gr26" draw:text-style-name="P1" draw:layer="layout" svg:x1="0.267cm" svg:y1="0.25cm" svg:x2="16.75cm" svg:y2="0.25cm">
          <text:p/>
        </draw:line>
        <draw:polyline draw:style-name="gr40" draw:text-style-name="P1" draw:layer="layout" svg:width="1.819cm" svg:height="1.449cm" svg:x="8.75cm" svg:y="9.5cm" svg:viewBox="0 0 1820 1450" draw:points="0,0 70,1450 1820,1450">
          <text:p/>
        </draw:polyline>
        <draw:polyline draw:style-name="gr40" draw:text-style-name="P1" draw:layer="layout" svg:width="1.249cm" svg:height="0.249cm" svg:x="9.5cm" svg:y="9.5cm" svg:viewBox="0 0 1250 250" draw:points="0,0 0,250 1250,250">
          <text:p/>
        </draw:polyline>
        <draw:polyline draw:style-name="gr40" draw:text-style-name="P1" draw:layer="layout" svg:width="9.319cm" svg:height="1.999cm" svg:x="3.5cm" svg:y="9.7cm" svg:viewBox="0 0 9320 2000" draw:points="0,50 70,2000 9320,2000 9320,0">
          <text:p/>
        </draw:polyline>
        <draw:polyline draw:style-name="gr40" draw:text-style-name="P1" draw:layer="layout" svg:width="10.819cm" svg:height="2.199cm" svg:x="2.75cm" svg:y="9.75cm" svg:viewBox="0 0 10820 2200" draw:points="0,0 70,2200 10820,2200">
          <text:p/>
        </draw:polyline>
        <draw:polyline draw:style-name="gr40" draw:text-style-name="P1" draw:layer="layout" svg:width="2.249cm" svg:height="0.749cm" svg:x="4.5cm" svg:y="1.75cm" svg:viewBox="0 0 2250 750" draw:points="0,0 2250,0 2250,750">
          <text:p/>
        </draw:polyline>
        <draw:line draw:style-name="gr41" draw:text-style-name="P1" draw:layer="layout" svg:x1="10cm" svg:y1="14cm" svg:x2="10.5cm" svg:y2="14cm">
          <text:p/>
        </draw:line>
        <draw:line draw:style-name="gr42" draw:text-style-name="P1" draw:layer="layout" svg:x1="8cm" svg:y1="14cm" svg:x2="8.5cm" svg:y2="14cm">
          <text:p/>
        </draw:line>
        <draw:rect draw:style-name="gr43" draw:text-style-name="P1" draw:layer="layout" svg:width="15cm" svg:height="1.7cm" svg:x="1cm" svg:y="8.3cm">
          <text:p/>
        </draw:rect>
        <draw:frame draw:style-name="gr44" draw:text-style-name="P23" draw:layer="layout" svg:width="2cm" svg:height="0.75cm" draw:transform="rotate (1.5707963267946) translate (1.07cm 9.95cm)">
          <draw:text-box>
            <text:p text:style-name="P21"><text:span text:style-name="T9">внешнее представ.</text:span></text:p>
          </draw:text-box>
        </draw:frame>
        <draw:polyline draw:style-name="gr40" draw:text-style-name="P1" draw:layer="layout" svg:width="1.069cm" svg:height="0.999cm" svg:x="13cm" svg:y="9.45cm" svg:viewBox="0 0 1070 1000" draw:points="0,50 1070,0 1070,1000">
          <text:p/>
        </draw:polyline>
        <draw:line draw:style-name="gr45" draw:text-style-name="P1" draw:layer="layout" svg:x1="10.25cm" svg:y1="7.25cm" svg:x2="10.25cm" svg:y2="12.5cm">
          <text:p/>
        </draw:line>
        <draw:line draw:style-name="gr45" draw:text-style-name="P1" draw:layer="layout" svg:x1="13.25cm" svg:y1="7.25cm" svg:x2="13.25cm" svg:y2="12.5cm">
          <text:p/>
        </draw:line>
        <draw:frame draw:style-name="gr46" draw:text-style-name="P24" draw:layer="layout" svg:width="7.5cm" svg:height="0.5cm" svg:x="2.75cm" svg:y="12cm">
          <draw:text-box>
            <text:p text:style-name="P10"><text:span text:style-name="T10">подсистемы прикладных и служебных данных</text:span></text:p>
          </draw:text-box>
        </draw:frame>
        <draw:frame draw:style-name="gr47" draw:text-style-name="P24" draw:layer="layout" svg:width="3cm" svg:height="0.5cm" svg:x="10.25cm" svg:y="11.95cm">
          <draw:text-box>
            <text:p text:style-name="P10"><text:span text:style-name="T10">подсистема СРД</text:span></text:p>
          </draw:text-box>
        </draw:frame>
        <draw:frame draw:style-name="gr48" draw:text-style-name="P24" draw:layer="layout" svg:width="2.5cm" svg:height="0.5cm" svg:x="13.57cm" svg:y="11.95cm">
          <draw:text-box>
            <text:p text:style-name="P10"><text:span text:style-name="T10">подс. словаря</text:span></text:p>
          </draw:text-box>
        </draw:frame>
        <draw:rect draw:style-name="gr43" draw:text-style-name="P1" draw:layer="layout" svg:width="5.56cm" svg:height="1.661cm" svg:x="0.44cm" svg:y="13.339cm">
          <text:p/>
        </draw:rect>
        <draw:frame draw:style-name="gr49" draw:text-style-name="P24" draw:layer="layout" svg:width="4cm" svg:height="0.75cm" svg:x="1.75cm" svg:y="13.25cm">
          <draw:text-box>
            <text:p text:style-name="P10"><text:span text:style-name="T10">совокупность компонент по нек. критерию</text:span></text:p>
          </draw:text-box>
        </draw:frame>
        <draw:line draw:style-name="gr45" draw:text-style-name="P1" draw:layer="layout" svg:x1="13.75cm" svg:y1="13.25cm" svg:x2="13.75cm" svg:y2="15cm">
          <text:p/>
        </draw:line>
        <draw:frame draw:style-name="gr50" draw:text-style-name="P24" draw:layer="layout" svg:width="2.27cm" svg:height="0.3cm" svg:x="11.25cm" svg:y="14.75cm">
          <draw:text-box>
            <text:p text:style-name="P10"><text:span text:style-name="T10">подсистема 1</text:span></text:p>
          </draw:text-box>
        </draw:frame>
        <draw:frame draw:style-name="gr51" draw:text-style-name="P24" draw:layer="layout" svg:width="3.03cm" svg:height="0.3cm" svg:x="13.75cm" svg:y="14.75cm">
          <draw:text-box>
            <text:p text:style-name="P10"><text:span text:style-name="T10">подсистема 2</text:span></text:p>
          </draw:text-box>
        </draw:frame>
        <draw:g>
          <draw:path draw:style-name="gr36" draw:text-style-name="P1" draw:layer="layout" svg:width="1.499cm" svg:height="1.249cm" svg:x="8cm" svg:y="6.75cm" svg:viewBox="0 0 1500 1250" svg:d="m752 0c-62 20-125 41-188 62s-125 41-189 63-124 42-187 62-124 41-188 63c30 0 61 0 93 0s61 0 94 0 61 0 94 0 61 0 94 0c0 49 0 99 0 150s0 99 0 150 0 99 0 149 0 100 0 150 0 100 0 150c-30 0-61 0-94 0s-61 0-94 0-61 0-94 0-61 0-93 0c62 21 125 42 187 62s125 42 188 64 125 40 187 61 125 41 189 64c61-20 122-41 184-62s125-41 188-63 125-42 189-62 124-41 188-64c-30 0-61 0-94 0s-61 0-94 0-61 0-95 0-60 0-92 0c0-49 0-99 0-150s0-99 0-150 0-98 0-149 0-100 0-150 0-100 0-150c30 0 61 0 92 0s61 0 95 0 61 0 94 0 61 0 94 0c-62-22-125-42-187-63s-125-41-187-62-125-40-188-61-122-41-186-64z">
            <text:p/>
          </draw:path>
          <draw:path draw:style-name="gr52" draw:text-style-name="P1" draw:layer="layout" svg:width="1.499cm" svg:height="1.249cm" svg:x="8cm" svg:y="6.75cm" svg:viewBox="0 0 1500 1250" svg:d="m752 0c-62 20-125 41-188 62s-125 41-189 63-124 42-187 62-124 41-188 63c30 0 61 0 93 0s61 0 94 0 61 0 94 0 61 0 94 0c0 49 0 99 0 150s0 99 0 150 0 99 0 149 0 100 0 150 0 100 0 150c-30 0-61 0-94 0s-61 0-94 0-61 0-94 0-61 0-93 0c62 21 125 42 187 62s125 42 188 64 125 40 187 61 125 41 189 64c61-20 122-41 184-62s125-41 188-63 125-42 189-62 124-41 188-64c-30 0-61 0-94 0s-61 0-94 0-61 0-95 0-60 0-92 0c0-49 0-99 0-150s0-99 0-150 0-98 0-149 0-100 0-150 0-100 0-150c30 0 61 0 92 0s61 0 95 0 61 0 94 0 61 0 94 0c-62-22-125-42-187-63s-125-41-187-62-125-40-188-61-122-41-186-64">
            <text:p/>
          </draw:path>
        </draw:g>
        <draw:frame draw:style-name="gr53" draw:text-style-name="P9" draw:layer="layout" svg:width="1.5cm" svg:height="0.5cm" svg:x="10.25cm" svg:y="7.5cm">
          <draw:text-box>
            <text:p text:style-name="P8"><text:span text:style-name="T3">SAM.*</text:span></text:p>
          </draw:text-box>
        </draw:frame>
        <draw:frame draw:style-name="gr54" draw:text-style-name="P9" draw:layer="layout" svg:width="1.5cm" svg:height="0.5cm" svg:x="13.5cm" svg:y="7.5cm">
          <draw:text-box>
            <text:p text:style-name="P8"><text:span text:style-name="T3">DIC.*</text:span></text:p>
          </draw:text-box>
        </draw:frame>
        <draw:frame draw:style-name="gr55" draw:text-style-name="P9" draw:layer="layout" svg:width="7.25cm" svg:height="0.5cm" svg:x="0.75cm" svg:y="7.5cm">
          <draw:text-box>
            <text:p text:style-name="P8"><text:span text:style-name="T3">TIS.*,{TISC.*,[BILL.*,CRM.*,NET.*,...]}</text:span></text:p>
          </draw:text-box>
        </draw:frame>
        <draw:frame draw:style-name="gr56" draw:text-style-name="P9" draw:layer="layout" svg:width="2.25cm" svg:height="0.5cm" svg:x="11cm" svg:y="13.25cm">
          <draw:text-box>
            <text:p text:style-name="P8"><text:span text:style-name="T3">СХЕМА1.*</text:span></text:p>
          </draw:text-box>
        </draw:frame>
        <draw:frame draw:style-name="gr57" draw:text-style-name="P9" draw:layer="layout" svg:width="2.25cm" svg:height="0.5cm" svg:x="14cm" svg:y="13.25cm">
          <draw:text-box>
            <text:p text:style-name="P8"><text:span text:style-name="T3">СХЕМА2.*</text:span></text:p>
          </draw:text-box>
        </draw:frame>
        <draw:frame draw:style-name="gr58" draw:text-style-name="P19" draw:layer="layout" svg:width="2.3cm" svg:height="0.5cm" svg:x="14cm" svg:y="14cm">
          <draw:text-box>
            <text:p text:style-name="P12"><text:span text:style-name="T7">Поставщик</text:span></text:p>
          </draw:text-box>
        </draw:frame>
        <draw:line draw:style-name="gr59" draw:text-style-name="P1" draw:layer="layout" svg:x1="14cm" svg:y1="14.5cm" svg:x2="10.75cm" svg:y2="14.75cm">
          <text:p/>
        </draw:line>
      </draw:page>
      <draw:page draw:name="TTIS" draw:style-name="dp1" draw:master-page-name="Обычный">
        <draw:line draw:style-name="gr26" draw:text-style-name="P1" draw:layer="layout" svg:x1="2.75cm" svg:y1="13.25cm" svg:x2="13.75cm" svg:y2="13.5cm">
          <text:p/>
        </draw:line>
        <draw:rect draw:style-name="gr9" draw:text-style-name="P1" draw:layer="layout" svg:width="15.851cm" svg:height="2.5cm" svg:x="0.212cm" svg:y="0.25cm">
          <text:p/>
        </draw:rect>
        <draw:line draw:style-name="gr60" draw:text-style-name="P1" draw:layer="layout" svg:x1="0cm" svg:y1="11.25cm" svg:x2="16.3cm" svg:y2="11.25cm">
          <text:p/>
        </draw:line>
        <draw:g>
          <draw:frame draw:style-name="gr61" draw:text-style-name="P26" draw:layer="layout" svg:width="6.25cm" svg:height="1.75cm" svg:x="11.5cm" svg:y="16.5cm">
            <draw:text-box>
              <text:p text:style-name="P25"><text:span text:style-name="T11">id</text:span><text:span text:style-name="T11"><text:tab/></text:span><text:span text:style-name="T11">scope_id</text:span><text:span text:style-name="T11"><text:tab/></text:span><text:span text:style-name="T11">user_id</text:span><text:span text:style-name="T11"><text:tab/></text:span><text:span text:style-name="T11">value</text:span></text:p>
              <text:p text:style-name="P25"><text:span text:style-name="T12">1</text:span><text:span text:style-name="T12"><text:tab/></text:span><text:span text:style-name="T12">2</text:span><text:span text:style-name="T12"><text:tab/></text:span><text:span text:style-name="T12">3</text:span><text:span text:style-name="T12"><text:tab/></text:span><text:span text:style-name="T12">value</text:span></text:p>
            </draw:text-box>
          </draw:frame>
          <draw:frame draw:style-name="gr62" draw:text-style-name="P28" draw:layer="layout" svg:width="6.25cm" svg:height="0.5cm" svg:x="11.5cm" svg:y="16cm">
            <draw:text-box>
              <text:p text:style-name="P27"><text:span text:style-name="T13">Somedata</text:span></text:p>
            </draw:text-box>
          </draw:frame>
        </draw:g>
        <draw:g>
          <draw:frame draw:style-name="gr63" draw:text-style-name="P30" draw:layer="layout" svg:width="8cm" svg:height="1.75cm" svg:x="1.5cm" svg:y="17.25cm">
            <draw:text-box>
              <text:p text:style-name="P29"><text:span text:style-name="T14"><text:s/></text:span><text:span text:style-name="T14">id | scope_id | user_id | <text:s text:c="6"/>value</text:span></text:p>
              <text:p text:style-name="P29"><text:span text:style-name="T14">----+----------+---------+--------------------</text:span></text:p>
              <text:p text:style-name="P29"><text:span text:style-name="T14"><text:s text:c="2"/></text:span><text:span text:style-name="T14">1 | <text:s text:c="7"/>3 | <text:s text:c="6"/>3 | Запись в области 3</text:span></text:p>
              <text:p text:style-name="P29"><text:span text:style-name="T14"><text:s text:c="2"/></text:span><text:span text:style-name="T14">2 | <text:s text:c="7"/>1 | <text:s text:c="6"/>1 | Запись в области 1</text:span></text:p>
              <text:p text:style-name="P29"><text:span text:style-name="T14"><text:s text:c="2"/></text:span><text:span text:style-name="T14">3 | <text:s text:c="7"/>2 | <text:s text:c="6"/>2 | Запись в области 2</text:span></text:p>
            </draw:text-box>
          </draw:frame>
          <draw:frame draw:style-name="gr64" draw:text-style-name="P28" draw:layer="layout" svg:width="8cm" svg:height="0.5cm" svg:x="1.5cm" svg:y="16.75cm">
            <draw:text-box>
              <text:p text:style-name="P27"><text:span text:style-name="T13">Somedata</text:span></text:p>
            </draw:text-box>
          </draw:frame>
        </draw:g>
        <draw:g>
          <draw:frame draw:style-name="gr65" draw:text-style-name="P30" draw:layer="layout" svg:width="8cm" svg:height="1.75cm" svg:x="18.5cm" svg:y="16.5cm">
            <draw:text-box>
              <text:p text:style-name="P29"><text:span text:style-name="T14"><text:s/></text:span><text:span text:style-name="T14">id | scope_id | user_id | <text:s text:c="6"/>value</text:span></text:p>
              <text:p text:style-name="P29"><text:span text:style-name="T14">----+----------+---------+--------------------</text:span></text:p>
              <text:p text:style-name="P29"><text:span text:style-name="T14"><text:s text:c="2"/></text:span><text:span text:style-name="T14">1 | <text:s text:c="7"/>3 | <text:s text:c="6"/>3 | Запись в области 3</text:span></text:p>
              <text:p text:style-name="P29"><text:span text:style-name="T14"><text:s text:c="2"/></text:span><text:span text:style-name="T14">2 | <text:s text:c="7"/>1 | <text:s text:c="6"/>1 | Запись в области 1</text:span></text:p>
              <text:p text:style-name="P29"><text:span text:style-name="T14"><text:s text:c="2"/></text:span><text:span text:style-name="T14">3 | <text:s text:c="7"/>2 | <text:s text:c="6"/>2 | Запись в области 2</text:span></text:p>
            </draw:text-box>
          </draw:frame>
          <draw:frame draw:style-name="gr66" draw:text-style-name="P28" draw:layer="layout" svg:width="8cm" svg:height="0.5cm" svg:x="18.5cm" svg:y="16cm">
            <draw:text-box>
              <text:p text:style-name="P27"><text:span text:style-name="T13">Somedata</text:span></text:p>
            </draw:text-box>
          </draw:frame>
        </draw:g>
        <draw:g>
          <draw:frame draw:style-name="gr67" draw:text-style-name="P31" draw:layer="layout" svg:width="4.75cm" svg:height="1.25cm" svg:x="0.462cm" svg:y="1.3cm">
            <draw:text-box>
              <text:p text:style-name="P29"><text:span text:style-name="T14">id| ... | <text:s/>value</text:span></text:p>
              <text:p text:style-name="P29"><text:span text:style-name="T14">--+-----</text:span><text:span text:style-name="T15">+</text:span><text:span text:style-name="T14">----------------</text:span></text:p>
              <text:p text:style-name="P29"><text:span text:style-name="T14">2 | ... |Запись в области 1</text:span></text:p>
              <text:p text:style-name="P29"><text:span text:style-name="T14">3 | ... |Запись в области 2</text:span></text:p>
              <text:p text:style-name="P29"><text:span text:style-name="T14"/></text:p>
            </draw:text-box>
          </draw:frame>
          <draw:frame draw:style-name="gr68" draw:text-style-name="P33" draw:layer="layout" svg:width="4.75cm" svg:height="0.5cm" svg:x="0.462cm" svg:y="0.8cm">
            <draw:text-box>
              <text:p text:style-name="P32"><text:span text:style-name="T16">V_Somedata (для user1)</text:span></text:p>
            </draw:text-box>
          </draw:frame>
        </draw:g>
        <draw:g>
          <draw:frame draw:style-name="gr69" draw:text-style-name="P31" draw:layer="layout" svg:width="6.5cm" svg:height="1.75cm" svg:x="0.362cm" svg:y="9cm">
            <draw:text-box>
              <text:p text:style-name="P29"><text:span text:style-name="T17">id</text:span><text:span text:style-name="T14">|scope_id|user_id| <text:s text:c="4"/>value</text:span></text:p>
              <text:p text:style-name="P29"><text:span text:style-name="T14">--+--------+-------+------------------</text:span></text:p>
              <text:p text:style-name="P29"><text:span text:style-name="T14">1 | <text:s text:c="5"/>3 | <text:s text:c="4"/>3 |Запись в области 3</text:span></text:p>
              <text:p text:style-name="P29"><text:span text:style-name="T14">2 | <text:s text:c="5"/>1 | <text:s text:c="4"/>1 |Запись в области 1</text:span></text:p>
              <text:p text:style-name="P29"><text:span text:style-name="T14">3 | <text:s text:c="5"/>2 | <text:s text:c="4"/>2 |Запись в области 2</text:span></text:p>
            </draw:text-box>
          </draw:frame>
          <draw:frame draw:style-name="gr70" draw:text-style-name="P28" draw:layer="layout" svg:width="6.5cm" svg:height="0.5cm" svg:x="0.362cm" svg:y="8.5cm">
            <draw:text-box>
              <text:p text:style-name="P27"><text:span text:style-name="T13">Somedata table</text:span></text:p>
            </draw:text-box>
          </draw:frame>
        </draw:g>
        <draw:g>
          <draw:frame draw:style-name="gr71" draw:text-style-name="P31" draw:layer="layout" svg:width="6.5cm" svg:height="1.75cm" svg:x="18.5cm" svg:y="11cm">
            <draw:text-box>
              <text:p text:style-name="P29"><text:span text:style-name="T14">id|scope_id|user_id| <text:s text:c="4"/>value</text:span></text:p>
              <text:p text:style-name="P29"><text:span text:style-name="T14">--+--------+-------+------------------</text:span></text:p>
              <text:p text:style-name="P29"><text:span text:style-name="T14">1 | <text:s text:c="5"/>3 | <text:s text:c="4"/>3 |Запись в области 3</text:span></text:p>
              <text:p text:style-name="P29"><text:span text:style-name="T14">2 | <text:s text:c="5"/>1 | <text:s text:c="4"/>1 |Запись в области 1</text:span></text:p>
              <text:p text:style-name="P29"><text:span text:style-name="T14">3 | <text:s text:c="5"/>2 | <text:s text:c="4"/>2 |Запись в области 2</text:span></text:p>
            </draw:text-box>
          </draw:frame>
          <draw:frame draw:style-name="gr72" draw:text-style-name="P34" draw:layer="layout" svg:width="6.5cm" svg:height="0.5cm" svg:x="18.5cm" svg:y="10.5cm">
            <draw:text-box>
              <text:p text:style-name="P32"><text:span text:style-name="T18">V_Somedata (user=tisuser1)</text:span></text:p>
            </draw:text-box>
          </draw:frame>
        </draw:g>
        <draw:g>
          <draw:frame draw:style-name="gr73" draw:text-style-name="P31" draw:layer="layout" svg:width="4.75cm" svg:height="1.25cm" svg:x="5.712cm" svg:y="1.3cm">
            <draw:text-box>
              <text:p text:style-name="P29"><text:span text:style-name="T14">id| ... | <text:s/>value</text:span></text:p>
              <text:p text:style-name="P29"><text:span text:style-name="T14">--+-----</text:span><text:span text:style-name="T15">+</text:span><text:span text:style-name="T14">----------------</text:span></text:p>
              <text:p text:style-name="P29"><text:span text:style-name="T15">2 | ... |Запись в области 1</text:span></text:p>
              <text:p text:style-name="P29"><text:span text:style-name="T15">3 | ... |Запись в области 2</text:span></text:p>
              <text:p text:style-name="P29"><text:span text:style-name="T14"/></text:p>
            </draw:text-box>
          </draw:frame>
          <draw:frame draw:style-name="gr74" draw:text-style-name="P33" draw:layer="layout" svg:width="4.75cm" svg:height="0.5cm" svg:x="5.712cm" svg:y="0.8cm">
            <draw:text-box>
              <text:p text:style-name="P32"><text:span text:style-name="T16">V_Somedata (для user2)</text:span></text:p>
            </draw:text-box>
          </draw:frame>
        </draw:g>
        <draw:g>
          <draw:frame draw:style-name="gr75" draw:text-style-name="P31" draw:layer="layout" svg:width="4.75cm" svg:height="1.25cm" svg:x="10.712cm" svg:y="1.3cm">
            <draw:text-box>
              <text:p text:style-name="P29"><text:span text:style-name="T14">id| ... | <text:s/>value</text:span></text:p>
              <text:p text:style-name="P29"><text:span text:style-name="T14">--+-----</text:span><text:span text:style-name="T15">+</text:span><text:span text:style-name="T14">----------------</text:span></text:p>
              <text:p text:style-name="P29"><text:span text:style-name="T14">1 | ... |Запись в области 3</text:span></text:p>
            </draw:text-box>
          </draw:frame>
          <draw:frame draw:style-name="gr76" draw:text-style-name="P33" draw:layer="layout" svg:width="4.75cm" svg:height="0.5cm" svg:x="10.712cm" svg:y="0.8cm">
            <draw:text-box>
              <text:p text:style-name="P32"><text:span text:style-name="T16">V_Somedata (для user3)</text:span></text:p>
            </draw:text-box>
          </draw:frame>
        </draw:g>
        <draw:g>
          <draw:frame draw:style-name="gr77" draw:text-style-name="P31" draw:layer="layout" svg:width="4.75cm" svg:height="1.75cm" svg:x="-4.25cm" svg:y="17cm">
            <draw:text-box>
              <text:p text:style-name="P29"><text:span text:style-name="T14">id| ... | <text:s/>value</text:span></text:p>
              <text:p text:style-name="P29"><text:span text:style-name="T14">--+-----</text:span><text:span text:style-name="T15">+</text:span><text:span text:style-name="T14">----------------</text:span></text:p>
              <text:p text:style-name="P29"><text:span text:style-name="T14">1 | ... |Запись в области 3</text:span></text:p>
              <text:p text:style-name="P29"><text:span text:style-name="T14">2 | ... |Запись в области 1</text:span></text:p>
              <text:p text:style-name="P29"><text:span text:style-name="T14">3 | ... |Запись в области 2</text:span></text:p>
            </draw:text-box>
          </draw:frame>
          <draw:frame draw:style-name="gr78" draw:text-style-name="P33" draw:layer="layout" svg:width="4.75cm" svg:height="0.5cm" svg:x="-4.25cm" svg:y="16.5cm">
            <draw:text-box>
              <text:p text:style-name="P32"><text:span text:style-name="T16">V_Somedata (tisuser1)</text:span></text:p>
            </draw:text-box>
          </draw:frame>
          <draw:frame draw:style-name="gr79" draw:text-style-name="P31" draw:layer="layout" svg:width="4.75cm" svg:height="1.75cm" svg:x="-4.25cm" svg:y="17cm">
            <draw:text-box>
              <text:p text:style-name="P29"><text:span text:style-name="T14">id| ... | <text:s/>value</text:span></text:p>
              <text:p text:style-name="P29"><text:span text:style-name="T14">--+-----</text:span><text:span text:style-name="T15">+</text:span><text:span text:style-name="T14">----------------</text:span></text:p>
              <text:p text:style-name="P29"><text:span text:style-name="T14">1 | ... |Запись в области 3</text:span></text:p>
              <text:p text:style-name="P29"><text:span text:style-name="T14">2 | ... |Запись в области 1</text:span></text:p>
              <text:p text:style-name="P29"><text:span text:style-name="T14">3 | ... |Запись в области 2</text:span></text:p>
            </draw:text-box>
          </draw:frame>
        </draw:g>
        <draw:g>
          <draw:frame draw:style-name="gr80" draw:text-style-name="P30" draw:layer="layout" svg:width="7.5cm" svg:height="2.25cm" svg:x="8.412cm" svg:y="8cm">
            <draw:text-box>
              <text:p text:style-name="P29"><text:span text:style-name="T17">user_id</text:span><text:span text:style-name="T14">|</text:span><text:span text:style-name="T17">scope_id</text:span><text:span text:style-name="T14">|read_allowed|write_allowed</text:span></text:p>
              <text:p text:style-name="P29"><text:span text:style-name="T14">-------+--------+------------+-------------</text:span></text:p>
              <text:p text:style-name="P29"><text:span text:style-name="T14"><text:s text:c="5"/></text:span><text:span text:style-name="T14">1 | <text:s text:c="5"/>1 | Y <text:s text:c="9"/>| Y</text:span></text:p>
              <text:p text:style-name="P29"><text:span text:style-name="T14"><text:s text:c="5"/></text:span><text:span text:style-name="T14">1 | <text:s text:c="5"/>2 | Y <text:s text:c="9"/>| N</text:span></text:p>
              <text:p text:style-name="P29"><text:span text:style-name="T14"><text:s text:c="5"/></text:span><text:span text:style-name="T14">2 | <text:s text:c="5"/>2 | Y <text:s text:c="9"/>| Y</text:span></text:p>
              <text:p text:style-name="P29"><text:span text:style-name="T14"><text:s text:c="5"/></text:span><text:span text:style-name="T14">2 | <text:s text:c="5"/>1 | Y <text:s text:c="9"/>| N</text:span></text:p>
              <text:p text:style-name="P29"><text:span text:style-name="T14"><text:s text:c="5"/></text:span><text:span text:style-name="T14">3 | <text:s text:c="5"/>3 | Y <text:s text:c="9"/>| Y</text:span></text:p>
              <text:p text:style-name="P29"><text:span text:style-name="T14"/></text:p>
            </draw:text-box>
          </draw:frame>
          <draw:frame draw:style-name="gr81" draw:text-style-name="P28" draw:layer="layout" svg:width="7.5cm" svg:height="0.5cm" svg:x="8.412cm" svg:y="7.5cm">
            <draw:text-box>
              <text:p text:style-name="P27"><text:span text:style-name="T13">SAMACL table</text:span></text:p>
            </draw:text-box>
          </draw:frame>
        </draw:g>
        <draw:g>
          <draw:frame draw:style-name="gr82" draw:text-style-name="P30" draw:layer="layout" svg:width="6cm" svg:height="1.5cm" svg:x="8.412cm" svg:y="5.75cm">
            <draw:text-box>
              <text:p text:style-name="P29"><text:span text:style-name="T14"><text:s/></text:span><text:span text:style-name="T17">id</text:span><text:span text:style-name="T14"> | db_user <text:s/>| <text:s text:c="6"/>name</text:span></text:p>
              <text:p text:style-name="P29"><text:span text:style-name="T14">----+----------+------------------</text:span></text:p>
              <text:p text:style-name="P29"><text:span text:style-name="T14"><text:s text:c="2"/></text:span><text:span text:style-name="T14">1 | tisuser1 | user1</text:span></text:p>
              <text:p text:style-name="P29"><text:span text:style-name="T14"><text:s text:c="2"/></text:span><text:span text:style-name="T14">2 | tisuser2 | user2</text:span></text:p>
              <text:p text:style-name="P29"><text:span text:style-name="T14"><text:s text:c="2"/></text:span><text:span text:style-name="T14">3 | tis <text:s text:c="5"/>| user3</text:span></text:p>
              <text:p text:style-name="P29"><text:span text:style-name="T14"/></text:p>
            </draw:text-box>
          </draw:frame>
          <draw:frame draw:style-name="gr83" draw:text-style-name="P28" draw:layer="layout" svg:width="6cm" svg:height="0.5cm" svg:x="8.412cm" svg:y="5.25cm">
            <draw:text-box>
              <text:p text:style-name="P27"><text:span text:style-name="T13">SAMUsers table</text:span></text:p>
            </draw:text-box>
          </draw:frame>
        </draw:g>
        <draw:rect draw:style-name="gr84" draw:text-style-name="P1" draw:layer="layout" svg:width="16cm" svg:height="7.75cm" svg:x="0.212cm" svg:y="3.25cm">
          <text:p/>
        </draw:rect>
        <draw:line draw:style-name="gr85" draw:text-style-name="P1" draw:layer="layout" svg:x1="8.262cm" svg:y1="3.25cm" svg:x2="8.262cm" svg:y2="11cm">
          <text:p/>
        </draw:line>
        <draw:frame draw:style-name="gr86" draw:text-style-name="P33" draw:layer="layout" svg:width="2.788cm" svg:height="0.5cm" svg:x="0.212cm" svg:y="3.25cm">
          <draw:text-box>
            <text:p text:style-name="P32"><text:span text:style-name="T16">TIS schema</text:span></text:p>
          </draw:text-box>
        </draw:frame>
        <draw:g>
          <draw:frame draw:style-name="gr87" draw:text-style-name="P35" draw:layer="layout" svg:width="7.75cm" svg:height="2.25cm" svg:x="0.362cm" svg:y="6cm">
            <draw:text-box>
              <text:p text:style-name="P29"><text:span text:style-name="T19">CREATE VIEW tis.V_Somedata as </text:span></text:p>
              <text:p text:style-name="P29"><text:span text:style-name="T19"><text:s/></text:span><text:span text:style-name="T19">select * from tis.Somedata where exists</text:span></text:p>
              <text:p text:style-name="P29"><text:span text:style-name="T19"><text:s text:c="2"/></text:span><text:span text:style-name="T19">(select user_id from tis.SAMACL </text:span></text:p>
              <text:p text:style-name="P29"><text:span text:style-name="T19"><text:s text:c="5"/></text:span><text:span text:style-name="T19">where user_id = tis.sam_get_user()</text:span></text:p>
              <text:p text:style-name="P29"><text:span text:style-name="T19"><text:s text:c="5"/></text:span><text:span text:style-name="T19">and Somedata.scope_id = scope_id</text:span></text:p>
              <text:p text:style-name="P29"><text:span text:style-name="T19"><text:s text:c="5"/></text:span><text:span text:style-name="T19">and read_allowed = 'Y');</text:span></text:p>
            </draw:text-box>
          </draw:frame>
          <draw:frame draw:style-name="gr88" draw:text-style-name="P33" draw:layer="layout" svg:width="7.75cm" svg:height="0.5cm" svg:x="0.362cm" svg:y="5.5cm">
            <draw:text-box>
              <text:p text:style-name="P32"><text:span text:style-name="T16">V_Somedata view</text:span></text:p>
            </draw:text-box>
          </draw:frame>
        </draw:g>
        <draw:g>
          <draw:frame draw:style-name="gr89" draw:text-style-name="P31" draw:layer="layout" svg:width="7.5cm" svg:height="0.5cm" svg:x="8.412cm" svg:y="4.5cm">
            <draw:text-box>
              <text:p text:style-name="P29"><text:span text:style-name="T20">FUNCTION tis.sam_get_user() RETURNS integer</text:span></text:p>
              <text:p text:style-name="P29"><text:span text:style-name="T14"/></text:p>
            </draw:text-box>
          </draw:frame>
          <draw:frame draw:style-name="gr90" draw:text-style-name="P28" draw:layer="layout" svg:width="7.5cm" svg:height="0.5cm" svg:x="8.412cm" svg:y="4cm">
            <draw:text-box>
              <text:p text:style-name="P27"><text:span text:style-name="T13">FUNCTIONS and PROCEDUERS</text:span></text:p>
            </draw:text-box>
          </draw:frame>
        </draw:g>
        <draw:g>
          <draw:frame draw:style-name="gr91" draw:text-style-name="P31" draw:layer="layout" svg:width="7.5cm" svg:height="0.75cm" svg:x="0.362cm" svg:y="4.5cm">
            <draw:text-box>
              <text:p text:style-name="P29"><text:span text:style-name="T20">FUNCTION tis.create_Somedata(scope_id int, value varchar(32)) RETURNS retstatus</text:span></text:p>
              <text:p text:style-name="P29"><text:span text:style-name="T14"/></text:p>
            </draw:text-box>
          </draw:frame>
          <draw:frame draw:style-name="gr92" draw:text-style-name="P28" draw:layer="layout" svg:width="7.5cm" svg:height="0.5cm" svg:x="0.362cm" svg:y="4cm">
            <draw:text-box>
              <text:p text:style-name="P27"><text:span text:style-name="T13">FUNCTIONS and PROCEDUERS</text:span></text:p>
            </draw:text-box>
          </draw:frame>
        </draw:g>
        <draw:frame draw:style-name="gr93" draw:text-style-name="P24" draw:layer="layout" svg:width="2.5cm" svg:height="0.5cm" svg:x="13.662cm" svg:y="3.25cm">
          <draw:text-box>
            <text:p text:style-name="P10"><text:span text:style-name="T10">область СРД</text:span></text:p>
          </draw:text-box>
        </draw:frame>
        <draw:frame draw:style-name="gr94" draw:text-style-name="P24" draw:layer="layout" svg:width="4.588cm" svg:height="0.5cm" svg:x="3.662cm" svg:y="3.25cm">
          <draw:text-box>
            <text:p text:style-name="P10"><text:span text:style-name="T10">область прикладных данных</text:span></text:p>
          </draw:text-box>
        </draw:frame>
        <draw:frame draw:style-name="gr95" draw:text-style-name="P24" draw:layer="layout" svg:width="15.564cm" svg:height="0.5cm" svg:x="0.186cm" svg:y="0.25cm">
          <draw:text-box>
            <text:p text:style-name="P8"><text:span text:style-name="T10">Область клиентского доступа к системе, вид от имени трех пользователей системы</text:span></text:p>
          </draw:text-box>
        </draw:frame>
        <draw:line draw:style-name="gr60" draw:text-style-name="P1" draw:layer="layout" svg:x1="0cm" svg:y1="0cm" svg:x2="16.3cm" svg:y2="0cm">
          <text:p/>
        </draw:line>
        <draw:g>
          <draw:path draw:style-name="gr36" draw:text-style-name="P1" draw:layer="layout" svg:width="0.749cm" svg:height="0.749cm" svg:x="8cm" svg:y="14cm" svg:viewBox="0 0 750 750" svg:d="m376 0c-31 12-62 25-94 37s-62 24-94 38-63 25-93 37-63 24-95 38c15 0 31 0 47 0s30 0 47 0 30 0 46 0 31 0 48 0c0 29 0 59 0 90s0 59 0 90 0 59 0 89 0 60 0 90 0 60 0 90c-15 0-30 0-48 0s-30 0-46 0-31 0-47 0-31 0-47 0c32 13 62 26 94 38s62 24 94 38 62 24 93 37 63 24 94 38c31-12 62-25 92-38s63-24 95-37 62-26 94-38 63-24 94-38c-15 0-31 0-47 0s-30 0-47 0-30 0-47 0-31 0-46 0c0-29 0-59 0-90s0-59 0-90 0-58 0-89 0-60 0-90 0-60 0-90c15 0 30 0 46 0s30 0 47 0 30 0 47 0 31 0 47 0c-31-14-62-26-94-38s-62-24-93-37-62-24-94-37-61-25-93-38z">
            <text:p/>
          </draw:path>
          <draw:path draw:style-name="gr52" draw:text-style-name="P1" draw:layer="layout" svg:width="0.749cm" svg:height="0.749cm" svg:x="8cm" svg:y="14cm" svg:viewBox="0 0 750 750" svg:d="m376 0c-31 12-62 25-94 37s-62 24-94 38-63 25-93 37-63 24-95 38c15 0 31 0 47 0s30 0 47 0 30 0 46 0 31 0 48 0c0 29 0 59 0 90s0 59 0 90 0 59 0 89 0 60 0 90 0 60 0 90c-15 0-30 0-48 0s-30 0-46 0-31 0-47 0-31 0-47 0c32 13 62 26 94 38s62 24 94 38 62 24 93 37 63 24 94 38c31-12 62-25 92-38s63-24 95-37 62-26 94-38 63-24 94-38c-15 0-31 0-47 0s-30 0-47 0-30 0-47 0-31 0-46 0c0-29 0-59 0-90s0-59 0-90 0-58 0-89 0-60 0-90 0-60 0-90c15 0 30 0 46 0s30 0 47 0 30 0 47 0 31 0 47 0c-31-14-62-26-94-38s-62-24-93-37-62-24-94-37-61-25-93-38">
            <text:p/>
          </draw:path>
        </draw:g>
      </draw:page>
      <draw:page draw:name="Object" draw:style-name="dp1" draw:master-page-name="Обычный">
        <draw:rect draw:style-name="gr96" draw:text-style-name="P1" draw:layer="layout" svg:width="16.75cm" svg:height="8cm" svg:x="0cm" svg:y="0cm">
          <text:p/>
        </draw:rect>
        <draw:line draw:style-name="gr60" draw:text-style-name="P1" draw:layer="layout" svg:x1="0cm" svg:y1="7.75cm" svg:x2="16.3cm" svg:y2="7.75cm">
          <text:p/>
        </draw:line>
        <draw:g>
          <draw:frame draw:style-name="gr97" draw:text-style-name="P35" draw:layer="layout" svg:width="4.5cm" svg:height="3.5cm" svg:x="0.15cm" svg:y="1.25cm">
            <draw:text-box>
              <text:p text:style-name="P36"><text:span text:style-name="T21">№ </text:span><text:span text:style-name="T21">| № части | название</text:span></text:p>
              <text:p text:style-name="P36"><text:span text:style-name="T21">--+---------+---------</text:span></text:p>
              <text:p text:style-name="P36"><text:span text:style-name="T21">1 | <text:s text:c="8"/>|стул</text:span></text:p>
              <text:p text:style-name="P36"><text:span text:style-name="T21">2 | <text:s text:c="8"/>|стол</text:span></text:p>
              <text:p text:style-name="P36"><text:span text:style-name="T21">3 | <text:s text:c="8"/>|аквариум</text:span></text:p>
              <text:p text:style-name="P36"><text:span text:style-name="T21"><text:s text:c="2"/></text:span><text:span text:style-name="T21">| 1 <text:s text:c="6"/>|емкость</text:span></text:p>
              <text:p text:style-name="P36"><text:span text:style-name="T21"><text:s text:c="2"/></text:span><text:span text:style-name="T21">| 2 <text:s text:c="6"/>|крышка</text:span></text:p>
              <text:p text:style-name="P36"><text:span text:style-name="T21"><text:s text:c="2"/></text:span><text:span text:style-name="T21">| 3 <text:s text:c="6"/>|лампа</text:span></text:p>
              <text:p text:style-name="P36"><text:span text:style-name="T21">4 | <text:s text:c="8"/>|кружка</text:span></text:p>
              <text:p text:style-name="P36"><text:span text:style-name="T21"><text:s text:c="2"/></text:span><text:span text:style-name="T21">| <text:s text:c="8"/>|</text:span></text:p>
            </draw:text-box>
          </draw:frame>
          <draw:frame draw:style-name="gr98" draw:text-style-name="P33" draw:layer="layout" svg:width="4.5cm" svg:height="0.75cm" svg:x="0.15cm" svg:y="0.5cm">
            <draw:text-box>
              <text:p text:style-name="P32"><text:span text:style-name="T16">Инвентарная ведомость</text:span></text:p>
              <text:p text:style-name="P32"><text:span text:style-name="T16">№ </text:span><text:span text:style-name="T22">1 <text:s text:c="2"/></text:span><text:span text:style-name="T16"><text:s/>Дата </text:span><text:span text:style-name="T22">2007/01/01</text:span></text:p>
            </draw:text-box>
          </draw:frame>
        </draw:g>
        <draw:g>
          <draw:frame draw:style-name="gr99" draw:text-style-name="P35" draw:layer="layout" svg:width="2.75cm" svg:height="1.25cm" svg:x="5.15cm" svg:y="1.5cm">
            <draw:text-box>
              <text:p text:style-name="P29"><text:span text:style-name="T23">inv_id</text:span><text:span text:style-name="T19"> int</text:span></text:p>
              <text:p text:style-name="P29"><text:span text:style-name="T19">num <text:s text:c="3"/></text:span><text:span text:style-name="T24">number</text:span></text:p>
              <text:p text:style-name="P29"><text:span text:style-name="T19">fdate <text:s/>date</text:span></text:p>
            </draw:text-box>
          </draw:frame>
          <draw:frame draw:style-name="gr100" draw:text-style-name="P33" draw:layer="layout" svg:width="2.75cm" svg:height="0.5cm" svg:x="5.15cm" svg:y="1cm">
            <draw:text-box>
              <text:p text:style-name="P32"><text:span text:style-name="T16">Inventory</text:span></text:p>
            </draw:text-box>
          </draw:frame>
        </draw:g>
        <draw:frame draw:style-name="gr101" draw:text-style-name="P24" draw:layer="layout" svg:width="2.088cm" svg:height="0.5cm" svg:x="0cm" svg:y="0cm">
          <draw:text-box>
            <text:p text:style-name="P10"><text:span text:style-name="T10">1. Документ</text:span></text:p>
          </draw:text-box>
        </draw:frame>
        <draw:line draw:style-name="gr85" draw:text-style-name="P1" draw:layer="layout" svg:x1="4.8cm" svg:y1="0cm" svg:x2="4.8cm" svg:y2="7.75cm">
          <text:p/>
        </draw:line>
        <draw:line draw:style-name="gr85" draw:text-style-name="P1" draw:layer="layout" svg:x1="10.05cm" svg:y1="0cm" svg:x2="10.05cm" svg:y2="7.75cm">
          <text:p/>
        </draw:line>
        <draw:frame draw:style-name="gr102" draw:text-style-name="P24" draw:layer="layout" svg:width="5.1cm" svg:height="1cm" svg:x="4.8cm" svg:y="0cm">
          <draw:text-box>
            <text:p text:style-name="P8"><text:span text:style-name="T10">2.ER диаграмма – классический подход</text:span></text:p>
          </draw:text-box>
        </draw:frame>
        <draw:frame draw:style-name="gr103" draw:text-style-name="P24" draw:layer="layout" svg:width="5.95cm" svg:height="0.5cm" svg:x="10.2cm" svg:y="0cm">
          <draw:text-box>
            <text:p text:style-name="P8"><text:span text:style-name="T10">3.Объект данных Inventory(I)-TIS/SQL</text:span></text:p>
          </draw:text-box>
        </draw:frame>
        <draw:g>
          <draw:frame draw:style-name="gr104" draw:text-style-name="P35" draw:layer="layout" svg:width="2.75cm" svg:height="1.5cm" svg:x="5.9cm" svg:y="3.5cm">
            <draw:text-box>
              <text:p text:style-name="P29"><text:span text:style-name="T23">item_id</text:span><text:span text:style-name="T19"> int</text:span></text:p>
              <text:p text:style-name="P29"><text:span text:style-name="T25">inv_id</text:span><text:span text:style-name="T19"> <text:s/>int</text:span></text:p>
              <text:p text:style-name="P29"><text:span text:style-name="T19">num <text:s text:c="2"/></text:span><text:span text:style-name="T24">number</text:span></text:p>
              <text:p text:style-name="P29"><text:span text:style-name="T19">name <text:s/>char(99)</text:span></text:p>
            </draw:text-box>
          </draw:frame>
          <draw:frame draw:style-name="gr105" draw:text-style-name="P33" draw:layer="layout" svg:width="2.75cm" svg:height="0.5cm" svg:x="5.9cm" svg:y="3cm">
            <draw:text-box>
              <text:p text:style-name="P32"><text:span text:style-name="T16">Item</text:span></text:p>
            </draw:text-box>
          </draw:frame>
        </draw:g>
        <draw:g>
          <draw:frame draw:style-name="gr106" draw:text-style-name="P35" draw:layer="layout" svg:width="2.75cm" svg:height="1.5cm" svg:x="6.9cm" svg:y="5.75cm">
            <draw:text-box>
              <text:p text:style-name="P29"><text:span text:style-name="T23">sitem_id</text:span><text:span text:style-name="T19"> int</text:span></text:p>
              <text:p text:style-name="P29"><text:span text:style-name="T25">item_id</text:span><text:span text:style-name="T19"> <text:s/>int</text:span></text:p>
              <text:p text:style-name="P29"><text:span text:style-name="T19">num <text:s text:c="2"/>number</text:span></text:p>
              <text:p text:style-name="P29"><text:span text:style-name="T19">name <text:s/>char(99)</text:span></text:p>
            </draw:text-box>
          </draw:frame>
          <draw:frame draw:style-name="gr107" draw:text-style-name="P33" draw:layer="layout" svg:width="2.75cm" svg:height="0.5cm" svg:x="6.9cm" svg:y="5.25cm">
            <draw:text-box>
              <text:p text:style-name="P32"><text:span text:style-name="T16">SubItem</text:span></text:p>
            </draw:text-box>
          </draw:frame>
        </draw:g>
        <draw:polyline draw:style-name="gr108" draw:text-style-name="P1" draw:layer="layout" svg:width="0.499cm" svg:height="0.999cm" svg:x="5.4cm" svg:y="2.75cm" svg:viewBox="0 0 500 1000" draw:points="0,0 0,1000 500,1000">
          <text:p/>
        </draw:polyline>
        <draw:polyline draw:style-name="gr108" draw:text-style-name="P1" draw:layer="layout" svg:width="0.749cm" svg:height="1.499cm" svg:x="6.15cm" svg:y="5cm" svg:viewBox="0 0 750 1500" draw:points="0,0 0,1500 750,1500">
          <text:p/>
        </draw:polyline>
        <draw:g>
          <draw:frame draw:style-name="gr109" draw:text-style-name="P35" draw:layer="layout" svg:width="2.933cm" svg:height="1.5cm" svg:x="10.4cm" svg:y="1.1cm">
            <draw:text-box>
              <text:p text:style-name="P29"><text:span text:style-name="T26">ZOID</text:span><text:span text:style-name="T19"> </text:span><text:span text:style-name="T19"><text:tab/></text:span><text:span text:style-name="T19">int</text:span></text:p>
              <text:p text:style-name="P29"><text:span text:style-name="T23">ZRID</text:span><text:span text:style-name="T19"><text:tab/></text:span><text:span text:style-name="T19">int</text:span></text:p>
              <text:p text:style-name="P29"><text:span text:style-name="T19">num <text:s text:c="3"/></text:span><text:span text:style-name="T24">number</text:span></text:p>
              <text:p text:style-name="P29"><text:span text:style-name="T19">fdate <text:s/>date</text:span></text:p>
            </draw:text-box>
          </draw:frame>
          <draw:frame draw:style-name="gr110" draw:text-style-name="P33" draw:layer="layout" svg:width="2.933cm" svg:height="0.5cm" svg:x="10.4cm" svg:y="0.6cm">
            <draw:text-box>
              <text:p text:style-name="P32"><text:span text:style-name="T16">IInventory</text:span><text:span text:style-name="T27">(IN)</text:span></text:p>
            </draw:text-box>
          </draw:frame>
        </draw:g>
        <draw:g>
          <draw:frame draw:style-name="gr111" draw:text-style-name="P35" draw:layer="layout" svg:width="2.75cm" svg:height="1.75cm" svg:x="11.583cm" svg:y="3.25cm">
            <draw:text-box>
              <text:p text:style-name="P29"><text:span text:style-name="T28">ZOID</text:span><text:span text:style-name="T24"> </text:span><text:span text:style-name="T24"><text:tab/></text:span><text:span text:style-name="T24">int</text:span></text:p>
              <text:p text:style-name="P29"><text:span text:style-name="T29">ZRID</text:span><text:span text:style-name="T24"><text:tab/></text:span><text:span text:style-name="T24">int</text:span></text:p>
              <text:p text:style-name="P29"><text:span text:style-name="T30">ZPID</text:span><text:span text:style-name="T24"><text:tab/></text:span><text:span text:style-name="T24">int</text:span></text:p>
              <text:p text:style-name="P29"><text:span text:style-name="T19">num <text:s text:c="2"/></text:span><text:span text:style-name="T24">number</text:span></text:p>
              <text:p text:style-name="P29"><text:span text:style-name="T19">name <text:s/>char(99)</text:span></text:p>
            </draw:text-box>
          </draw:frame>
          <draw:frame draw:style-name="gr112" draw:text-style-name="P33" draw:layer="layout" svg:width="2.75cm" svg:height="0.5cm" svg:x="11.583cm" svg:y="2.75cm">
            <draw:text-box>
              <text:p text:style-name="P32"><text:span text:style-name="T16">IItem </text:span><text:span text:style-name="T27">(IT)</text:span></text:p>
            </draw:text-box>
          </draw:frame>
        </draw:g>
        <draw:g>
          <draw:frame draw:style-name="gr113" draw:text-style-name="P35" draw:layer="layout" svg:width="2.75cm" svg:height="1.75cm" svg:x="12.583cm" svg:y="5.75cm">
            <draw:text-box>
              <text:p text:style-name="P29"><text:span text:style-name="T28">ZOID</text:span><text:span text:style-name="T24"> </text:span><text:span text:style-name="T24"><text:tab/></text:span><text:span text:style-name="T24">int</text:span></text:p>
              <text:p text:style-name="P29"><text:span text:style-name="T29">ZRID</text:span><text:span text:style-name="T24"><text:tab/></text:span><text:span text:style-name="T24">int</text:span></text:p>
              <text:p text:style-name="P29"><text:span text:style-name="T30">ZPID</text:span><text:span text:style-name="T24"><text:tab/></text:span><text:span text:style-name="T24">int</text:span></text:p>
              <text:p text:style-name="P29"><text:span text:style-name="T19">num <text:s text:c="2"/>number</text:span></text:p>
              <text:p text:style-name="P29"><text:span text:style-name="T19">name <text:s/>char(99)</text:span></text:p>
            </draw:text-box>
          </draw:frame>
          <draw:frame draw:style-name="gr114" draw:text-style-name="P33" draw:layer="layout" svg:width="2.75cm" svg:height="0.5cm" svg:x="12.583cm" svg:y="5.25cm">
            <draw:text-box>
              <text:p text:style-name="P32"><text:span text:style-name="T16">ISubItem </text:span><text:span text:style-name="T27">(IS)</text:span></text:p>
            </draw:text-box>
          </draw:frame>
        </draw:g>
        <draw:polyline draw:style-name="gr108" draw:text-style-name="P1" draw:layer="layout" svg:width="0.749cm" svg:height="0.899cm" svg:x="10.9cm" svg:y="2.6cm" svg:viewBox="0 0 750 900" draw:points="0,0 0,900 750,900">
          <text:p/>
        </draw:polyline>
        <draw:polyline draw:style-name="gr108" draw:text-style-name="P1" draw:layer="layout" svg:width="0.749cm" svg:height="1.499cm" svg:x="11.833cm" svg:y="5cm" svg:viewBox="0 0 750 1500" draw:points="0,0 0,1500 750,1500">
          <text:p/>
        </draw:polyline>
        <draw:g>
          <draw:frame draw:style-name="gr115" draw:text-style-name="P35" draw:layer="layout" svg:width="2.5cm" svg:height="1.05cm" svg:x="13.55cm" svg:y="1.1cm">
            <draw:text-box>
              <text:p text:style-name="P29"><text:span text:style-name="T23">ZOID</text:span><text:span text:style-name="T19"> <text:s/>int</text:span></text:p>
              <text:p text:style-name="P29"><text:span text:style-name="T19">ZTYPE char</text:span></text:p>
              <text:p text:style-name="P29"><text:span text:style-name="T19">...</text:span></text:p>
            </draw:text-box>
          </draw:frame>
          <draw:frame draw:style-name="gr116" draw:text-style-name="P33" draw:layer="layout" svg:width="2.5cm" svg:height="0.5cm" svg:x="13.55cm" svg:y="0.6cm">
            <draw:text-box>
              <text:p text:style-name="P32"><text:span text:style-name="T16">ZObject</text:span><text:span text:style-name="T27">(ZO)</text:span></text:p>
            </draw:text-box>
          </draw:frame>
        </draw:g>
        <draw:polyline draw:style-name="gr84" draw:text-style-name="P1" draw:layer="layout" svg:width="0.499cm" svg:height="0.249cm" svg:x="13.35cm" svg:y="2.15cm" svg:viewBox="0 0 500 250" draw:points="500,0 500,250 0,250">
          <text:p/>
        </draw:polyline>
        <draw:polyline draw:style-name="gr108" draw:text-style-name="P1" draw:layer="layout" svg:width="0.499cm" svg:height="1.749cm" svg:x="14.2cm" svg:y="2.15cm" svg:viewBox="0 0 500 1750" draw:points="500,0 500,1750 0,1750">
          <text:p/>
        </draw:polyline>
        <draw:polyline draw:style-name="gr108" draw:text-style-name="P1" draw:layer="layout" svg:width="0.499cm" svg:height="4.499cm" svg:x="15.2cm" svg:y="2.15cm" svg:viewBox="0 0 500 4500" draw:points="500,0 500,4500 0,4500">
          <text:p/>
        </draw:polyline>
        <draw:g>
          <draw:rect draw:style-name="gr117" draw:text-style-name="P1" draw:layer="layout" svg:width="5cm" svg:height="2.75cm" svg:x="0.65cm" svg:y="5cm">
            <text:p/>
          </draw:rect>
          <draw:frame draw:style-name="gr118" draw:text-style-name="P38" draw:layer="layout" svg:width="4.75cm" svg:height="0.75cm" svg:x="0.9cm" svg:y="5cm">
            <draw:text-box>
              <text:p text:style-name="P37"><text:span text:style-name="T31">Легенда к ER диаграммам</text:span></text:p>
            </draw:text-box>
          </draw:frame>
          <draw:g>
            <draw:frame draw:style-name="gr119" draw:text-style-name="P35" draw:layer="layout" svg:width="1.999cm" svg:height="1.46cm" svg:x="0.927cm" svg:y="6.04cm">
              <draw:text-box>
                <text:p text:style-name="P29"><text:span text:style-name="T23">primarykey</text:span></text:p>
                <text:p text:style-name="P29"><text:span text:style-name="T25">foreignkey</text:span></text:p>
                <text:p text:style-name="P29"><text:span text:style-name="T19">datafield</text:span></text:p>
                <text:p text:style-name="P29"><text:span text:style-name="T19">...</text:span></text:p>
              </draw:text-box>
            </draw:frame>
            <draw:frame draw:style-name="gr120" draw:text-style-name="P33" draw:layer="layout" svg:width="1.999cm" svg:height="0.461cm" svg:x="0.927cm" svg:y="5.579cm">
              <draw:text-box>
                <text:p text:style-name="P32"><text:span text:style-name="T16">Сущность</text:span></text:p>
              </draw:text-box>
            </draw:frame>
          </draw:g>
          <draw:frame draw:style-name="gr121" draw:text-style-name="P39" draw:layer="layout" svg:width="2.224cm" svg:height="0.5cm" svg:x="2.926cm" svg:y="5.5cm">
            <draw:text-box>
              <text:p text:style-name="P12"><text:span text:style-name="T32">Отношения :</text:span></text:p>
            </draw:text-box>
          </draw:frame>
          <draw:line draw:style-name="gr26" draw:text-style-name="P1" draw:layer="layout" svg:x1="3.15cm" svg:y1="6.155cm" svg:x2="3.9cm" svg:y2="6.155cm">
            <text:p/>
          </draw:line>
          <draw:frame draw:style-name="gr122" draw:text-style-name="P39" draw:layer="layout" svg:width="1cm" svg:height="0.5cm" svg:x="4.15cm" svg:y="5.905cm">
            <draw:text-box>
              <text:p text:style-name="P12"><text:span text:style-name="T32">1к 1</text:span></text:p>
            </draw:text-box>
          </draw:frame>
          <draw:line draw:style-name="gr123" draw:text-style-name="P1" draw:layer="layout" svg:x1="3.15cm" svg:y1="6.455cm" svg:x2="3.9cm" svg:y2="6.455cm">
            <text:p/>
          </draw:line>
          <draw:frame draw:style-name="gr124" draw:text-style-name="P39" draw:layer="layout" svg:width="1cm" svg:height="0.5cm" svg:x="4.15cm" svg:y="6.205cm">
            <draw:text-box>
              <text:p text:style-name="P12"><text:span text:style-name="T32">1к N</text:span></text:p>
            </draw:text-box>
          </draw:frame>
          <draw:line draw:style-name="gr125" draw:text-style-name="P1" draw:layer="layout" svg:x1="3.15cm" svg:y1="6.755cm" svg:x2="3.9cm" svg:y2="6.755cm">
            <text:p/>
          </draw:line>
          <draw:frame draw:style-name="gr126" draw:text-style-name="P39" draw:layer="layout" svg:width="1.25cm" svg:height="0.5cm" svg:x="4.15cm" svg:y="6.505cm">
            <draw:text-box>
              <text:p text:style-name="P12"><text:span text:style-name="T32">N к M</text:span></text:p>
            </draw:text-box>
          </draw:frame>
        </draw:g>
      </draw:page>
      <draw:page draw:name="page4" draw:style-name="dp1" draw:master-page-name="Обычный">
        <draw:rect draw:style-name="gr127" draw:text-style-name="P1" draw:layer="layout" svg:width="8.25cm" svg:height="4.25cm" svg:x="0.25cm" svg:y="0cm">
          <text:p/>
        </draw:rect>
        <draw:g>
          <draw:frame draw:style-name="gr128" draw:text-style-name="P35" draw:layer="layout" svg:width="3.5cm" svg:height="3.212cm" svg:x="0.5cm" svg:y="0.788cm">
            <draw:text-box>
              <text:p text:style-name="P29"><text:span text:style-name="T33">ZOID <text:s text:c="4"/>bigint</text:span></text:p>
              <text:p text:style-name="P29"><text:span text:style-name="T33">ZVER <text:s text:c="4"/>bigint</text:span></text:p>
              <text:p text:style-name="P29"><text:span text:style-name="T34">ZTYPE <text:s text:c="3"/>char(1)</text:span></text:p>
              <text:p text:style-name="P29"><text:span text:style-name="T34">ZSID <text:s text:c="4"/>bigint</text:span></text:p>
              <text:p text:style-name="P29"><text:span text:style-name="T34">ZLVL <text:s text:c="4"/>smallint</text:span></text:p>
              <text:p text:style-name="P29"><text:span text:style-name="T34">ZUID <text:s text:c="4"/>bigint</text:span></text:p>
              <text:p text:style-name="P29"><text:span text:style-name="T34">ZSTA <text:s text:c="4"/>char(1)</text:span></text:p>
              <text:p text:style-name="P29"><text:span text:style-name="T34">ZDATE <text:s text:c="3"/>timestamp</text:span></text:p>
              <text:p text:style-name="P29"><text:span text:style-name="T34">ZDATO <text:s text:c="3"/>timestamp</text:span></text:p>
            </draw:text-box>
          </draw:frame>
          <draw:frame draw:style-name="gr129" draw:text-style-name="P33" draw:layer="layout" svg:width="3.5cm" svg:height="0.538cm" svg:x="0.5cm" svg:y="0.25cm">
            <draw:text-box>
              <text:p text:style-name="P32"><text:span text:style-name="T16">ZObject (ZO)</text:span></text:p>
            </draw:text-box>
          </draw:frame>
        </draw:g>
        <draw:g>
          <draw:frame draw:style-name="gr130" draw:text-style-name="P35" draw:layer="layout" svg:width="3.5cm" svg:height="2.847cm" svg:x="4.75cm" svg:y="0.903cm">
            <draw:text-box>
              <text:p text:style-name="P29"><text:span text:style-name="T33">ZOID <text:s text:c="4"/>bigint</text:span></text:p>
              <text:p text:style-name="P29"><text:span text:style-name="T33">ZRID <text:s text:c="4"/>bigint</text:span></text:p>
              <text:p text:style-name="P29"><text:span text:style-name="T33">ZVER <text:s text:c="4"/>bigint</text:span></text:p>
              <text:p text:style-name="P29"><text:span text:style-name="T34">ZTOV <text:s text:c="4"/>bigint</text:span></text:p>
              <text:p text:style-name="P29"><text:span text:style-name="T34">ZSID <text:s text:c="4"/>bigint</text:span></text:p>
              <text:p text:style-name="P29"><text:span text:style-name="T34">ZLVL <text:s text:c="4"/>smallint</text:span></text:p>
              <text:p text:style-name="P29"><text:span text:style-name="T34">ZPID <text:s text:c="4"/>bigint</text:span></text:p>
              <text:p text:style-name="P29"><text:span text:style-name="T34">...</text:span></text:p>
              <text:p text:style-name="P29"><text:span text:style-name="T34"/></text:p>
            </draw:text-box>
          </draw:frame>
          <draw:frame draw:style-name="gr131" draw:text-style-name="P33" draw:layer="layout" svg:width="3.5cm" svg:height="0.653cm" svg:x="4.75cm" svg:y="0.25cm">
            <draw:text-box>
              <text:p text:style-name="P32"><text:span text:style-name="T16">STD_HEADER </text:span></text:p>
              <text:p text:style-name="P32"><text:span text:style-name="T16">(Any record)</text:span></text:p>
            </draw:text-box>
          </draw:frame>
        </draw:g>
        <draw:line draw:style-name="gr123" draw:text-style-name="P1" draw:layer="layout" svg:x1="4.75cm" svg:y1="2cm" svg:x2="4cm" svg:y2="2cm">
          <text:p/>
        </draw:line>
      </draw:page>
      <draw:page draw:name="SAM" draw:style-name="dp1" draw:master-page-name="Обычный">
        <draw:rect draw:style-name="gr127" draw:text-style-name="P1" draw:layer="layout" svg:width="14.75cm" svg:height="14cm" svg:x="0cm" svg:y="0.25cm">
          <text:p/>
        </draw:rect>
        <draw:g>
          <draw:frame draw:style-name="gr132" draw:text-style-name="P35" draw:layer="layout" svg:width="4.5cm" svg:height="2.5cm" svg:x="0.5cm" svg:y="1cm">
            <draw:text-box>
              <text:p text:style-name="P29"><text:span text:style-name="T33">id <text:s text:c="7"/>bigint</text:span></text:p>
              <text:p text:style-name="P29"><text:span text:style-name="T34">sid <text:s text:c="6"/>bigint</text:span></text:p>
              <text:p text:style-name="P29"><text:span text:style-name="T34">slevel <text:s text:c="3"/>smallint</text:span></text:p>
              <text:p text:style-name="P29"><text:span text:style-name="T34">locked <text:s text:c="3"/>char(1)</text:span></text:p>
              <text:p text:style-name="P29"><text:span text:style-name="T24">login <text:s text:c="4"/>varchar(32)</text:span></text:p>
              <text:p text:style-name="P29"><text:span text:style-name="T19">db_user <text:s text:c="2"/>varchar(32)</text:span></text:p>
              <text:p text:style-name="P29"><text:span text:style-name="T24">full_name varchar(99)</text:span></text:p>
              <text:p text:style-name="P29"><text:span text:style-name="T24"/></text:p>
            </draw:text-box>
          </draw:frame>
          <draw:frame draw:style-name="gr133" draw:text-style-name="P33" draw:layer="layout" svg:width="4.5cm" svg:height="0.5cm" svg:x="0.5cm" svg:y="0.5cm">
            <draw:text-box>
              <text:p text:style-name="P32"><text:span text:style-name="T16">SAMUser (XU)</text:span></text:p>
            </draw:text-box>
          </draw:frame>
        </draw:g>
        <draw:g>
          <draw:frame draw:style-name="gr134" draw:text-style-name="P35" draw:layer="layout" svg:width="3.5cm" svg:height="1.5cm" svg:x="10.5cm" svg:y="1.25cm">
            <draw:text-box>
              <text:p text:style-name="P29"><text:span text:style-name="T33">id <text:s text:c="3"/>bigint</text:span></text:p>
              <text:p text:style-name="P29"><text:span text:style-name="T34">sid <text:s text:c="2"/>bigint</text:span></text:p>
              <text:p text:style-name="P29"><text:span text:style-name="T24">name <text:s/>varchar(32)</text:span></text:p>
              <text:p text:style-name="P29"><text:span text:style-name="T24">descr varchar(99)</text:span></text:p>
              <text:p text:style-name="P29"><text:span text:style-name="T24"/></text:p>
            </draw:text-box>
          </draw:frame>
          <draw:frame draw:style-name="gr135" draw:text-style-name="P33" draw:layer="layout" svg:width="3.5cm" svg:height="0.5cm" svg:x="10.5cm" svg:y="0.75cm">
            <draw:text-box>
              <text:p text:style-name="P32"><text:span text:style-name="T16">SAMGroup (XG)</text:span></text:p>
            </draw:text-box>
          </draw:frame>
        </draw:g>
        <draw:g>
          <draw:frame draw:style-name="gr136" draw:text-style-name="P35" draw:layer="layout" svg:width="3.5cm" svg:height="0.75cm" svg:x="6.25cm" svg:y="1.5cm">
            <draw:text-box>
              <text:p text:style-name="P29"><text:span text:style-name="T33">uid <text:s text:c="3"/>bigint</text:span></text:p>
              <text:p text:style-name="P29"><text:span text:style-name="T33">gid <text:s text:c="3"/>bigint</text:span></text:p>
              <text:p text:style-name="P29"><text:span text:style-name="T24"/></text:p>
            </draw:text-box>
          </draw:frame>
          <draw:frame draw:style-name="gr137" draw:text-style-name="P33" draw:layer="layout" svg:width="3.5cm" svg:height="0.5cm" svg:x="6.25cm" svg:y="1cm">
            <draw:text-box>
              <text:p text:style-name="P32"><text:span text:style-name="T16">SAMUserGroup(XUG)</text:span></text:p>
            </draw:text-box>
          </draw:frame>
        </draw:g>
        <draw:line draw:style-name="gr60" draw:text-style-name="P1" draw:layer="layout" svg:x1="0cm" svg:y1="14.25cm" svg:x2="14.75cm" svg:y2="14.25cm">
          <text:p/>
        </draw:line>
        <draw:g>
          <draw:frame draw:style-name="gr138" draw:text-style-name="P35" draw:layer="layout" svg:width="4.5cm" svg:height="1.25cm" svg:x="0.5cm" svg:y="4.5cm">
            <draw:text-box>
              <text:p text:style-name="P29"><text:span text:style-name="T33">uid <text:s text:c="4"/>bigint</text:span></text:p>
              <text:p text:style-name="P29"><text:span text:style-name="T33">sid <text:s text:c="4"/>bigint</text:span></text:p>
              <text:p text:style-name="P29"><text:span text:style-name="T33">capcode char(32)</text:span></text:p>
              <text:p text:style-name="P29"><text:span text:style-name="T24"/></text:p>
            </draw:text-box>
          </draw:frame>
          <draw:frame draw:style-name="gr139" draw:text-style-name="P33" draw:layer="layout" svg:width="4.5cm" svg:height="0.5cm" svg:x="0.5cm" svg:y="4cm">
            <draw:text-box>
              <text:p text:style-name="P32"><text:span text:style-name="T16">SAMUserCapability(XUC)</text:span></text:p>
            </draw:text-box>
          </draw:frame>
        </draw:g>
        <draw:g>
          <draw:frame draw:style-name="gr140" draw:text-style-name="P35" draw:layer="layout" svg:width="3.5cm" svg:height="1.75cm" svg:x="6cm" svg:y="4cm">
            <draw:text-box>
              <text:p text:style-name="P29"><text:span text:style-name="T33">id <text:s text:c="3"/>bigint</text:span></text:p>
              <text:p text:style-name="P29"><text:span text:style-name="T34">name <text:s/>varchar(32)</text:span></text:p>
              <text:p text:style-name="P29"><text:span text:style-name="T34">is_local char(1)</text:span></text:p>
              <text:p text:style-name="P29"><text:span text:style-name="T34">chpts timestamp</text:span></text:p>
              <text:p text:style-name="P29"><text:span text:style-name="T34">descr varchar(99)</text:span></text:p>
              <text:p text:style-name="P29"><text:span text:style-name="T24"/></text:p>
            </draw:text-box>
          </draw:frame>
          <draw:frame draw:style-name="gr141" draw:text-style-name="P33" draw:layer="layout" svg:width="3.5cm" svg:height="0.5cm" svg:x="6cm" svg:y="3.5cm">
            <draw:text-box>
              <text:p text:style-name="P32"><text:span text:style-name="T16">SAMScope (XS)</text:span></text:p>
            </draw:text-box>
          </draw:frame>
        </draw:g>
        <draw:g>
          <draw:frame draw:style-name="gr142" draw:text-style-name="P35" draw:layer="layout" svg:width="3.75cm" svg:height="2.25cm" svg:x="6.5cm" svg:y="6.75cm">
            <draw:text-box>
              <text:p text:style-name="P29"><text:span text:style-name="T33">sid <text:s text:c="5"/>bigint</text:span></text:p>
              <text:p text:style-name="P29"><text:span text:style-name="T33">obj_type char(1)</text:span></text:p>
              <text:p text:style-name="P29"><text:span text:style-name="T34">maxcount bigint</text:span></text:p>
              <text:p text:style-name="P29"><text:span text:style-name="T34">ocount <text:s text:c="2"/>bigint</text:span></text:p>
              <text:p text:style-name="P29"><text:span text:style-name="T34">doaudit <text:s/>char(1)</text:span></text:p>
              <text:p text:style-name="P29"><text:span text:style-name="T34">dodebug <text:s/>char(1)</text:span></text:p>
              <text:p text:style-name="P29"><text:span text:style-name="T34"/></text:p>
              <text:p text:style-name="P29"><text:span text:style-name="T24"/></text:p>
            </draw:text-box>
          </draw:frame>
          <draw:frame draw:style-name="gr143" draw:text-style-name="P33" draw:layer="layout" svg:width="3.75cm" svg:height="0.5cm" svg:x="6.5cm" svg:y="6.25cm">
            <draw:text-box>
              <text:p text:style-name="P32"><text:span text:style-name="T16">SAMScopePolicy</text:span><text:span text:style-name="T35">(XSP)</text:span></text:p>
            </draw:text-box>
          </draw:frame>
        </draw:g>
        <draw:g>
          <draw:frame draw:style-name="gr144" draw:text-style-name="P35" draw:layer="layout" svg:width="3.5cm" svg:height="3.212cm" svg:x="10.5cm" svg:y="4.038cm">
            <draw:text-box>
              <text:p text:style-name="P29"><text:span text:style-name="T33">gid <text:s text:c="5"/>bigint</text:span></text:p>
              <text:p text:style-name="P29"><text:span text:style-name="T33">sid <text:s text:c="5"/>bigint</text:span></text:p>
              <text:p text:style-name="P29"><text:span text:style-name="T33">obj_type char(5)</text:span></text:p>
              <text:p text:style-name="P29"><text:span text:style-name="T34">writea <text:s text:c="2"/>char(1)</text:span></text:p>
              <text:p text:style-name="P29"><text:span text:style-name="T34">createa <text:s/>char(1)</text:span></text:p>
              <text:p text:style-name="P29"><text:span text:style-name="T34">deletea <text:s/>char(1)</text:span></text:p>
              <text:p text:style-name="P29"><text:span text:style-name="T34">reada <text:s text:c="3"/>char(1)</text:span></text:p>
              <text:p text:style-name="P29"><text:span text:style-name="T34">locka <text:s text:c="3"/>char(1)</text:span></text:p>
              <text:p text:style-name="P29"><text:span text:style-name="T34">historya char(1)</text:span></text:p>
            </draw:text-box>
          </draw:frame>
          <draw:frame draw:style-name="gr145" draw:text-style-name="P33" draw:layer="layout" svg:width="3.5cm" svg:height="0.538cm" svg:x="10.5cm" svg:y="3.5cm">
            <draw:text-box>
              <text:p text:style-name="P32"><text:span text:style-name="T16">SAMACLScope (XAS)</text:span></text:p>
            </draw:text-box>
          </draw:frame>
        </draw:g>
        <draw:g>
          <draw:frame draw:style-name="gr146" draw:text-style-name="P35" draw:layer="layout" svg:width="3.5cm" svg:height="2.462cm" svg:x="10.5cm" svg:y="8.038cm">
            <draw:text-box>
              <text:p text:style-name="P29"><text:span text:style-name="T33">gid <text:s text:c="5"/>bigint</text:span></text:p>
              <text:p text:style-name="P29"><text:span text:style-name="T33">ZOID <text:s text:c="4"/>bigint</text:span></text:p>
              <text:p text:style-name="P29"><text:span text:style-name="T34">writea <text:s text:c="2"/>char(1)</text:span></text:p>
              <text:p text:style-name="P29"><text:span text:style-name="T34">deletea <text:s/>char(1)</text:span></text:p>
              <text:p text:style-name="P29"><text:span text:style-name="T34">reada <text:s text:c="3"/>char(1)</text:span></text:p>
              <text:p text:style-name="P29"><text:span text:style-name="T34">locka <text:s text:c="3"/>char(1)</text:span></text:p>
              <text:p text:style-name="P29"><text:span text:style-name="T34">historya char(1)</text:span></text:p>
            </draw:text-box>
          </draw:frame>
          <draw:frame draw:style-name="gr147" draw:text-style-name="P33" draw:layer="layout" svg:width="3.5cm" svg:height="0.538cm" svg:x="10.5cm" svg:y="7.5cm">
            <draw:text-box>
              <text:p text:style-name="P32"><text:span text:style-name="T16">SAMACLObject(XAO)</text:span></text:p>
            </draw:text-box>
          </draw:frame>
        </draw:g>
        <draw:g>
          <draw:frame draw:style-name="gr148" draw:text-style-name="P35" draw:layer="layout" svg:width="3.5cm" svg:height="3.212cm" svg:x="5.25cm" svg:y="10.788cm">
            <draw:text-box>
              <text:p text:style-name="P29"><text:span text:style-name="T33">ZOID <text:s text:c="4"/>bigint</text:span></text:p>
              <text:p text:style-name="P29"><text:span text:style-name="T33">ZVER <text:s text:c="4"/>bigint</text:span></text:p>
              <text:p text:style-name="P29"><text:span text:style-name="T34">ZTYPE <text:s text:c="3"/>char(1)</text:span></text:p>
              <text:p text:style-name="P29"><text:span text:style-name="T34">ZSID <text:s text:c="4"/>bigint</text:span></text:p>
              <text:p text:style-name="P29"><text:span text:style-name="T34">ZLVL <text:s text:c="4"/>smallint</text:span></text:p>
              <text:p text:style-name="P29"><text:span text:style-name="T34">ZUID <text:s text:c="4"/>bigint</text:span></text:p>
              <text:p text:style-name="P29"><text:span text:style-name="T34">ZSTA <text:s text:c="4"/>char(1)</text:span></text:p>
              <text:p text:style-name="P29"><text:span text:style-name="T34">ZDATE <text:s text:c="3"/>timestamp</text:span></text:p>
              <text:p text:style-name="P29"><text:span text:style-name="T34">ZDATO <text:s text:c="3"/>timestamp</text:span></text:p>
            </draw:text-box>
          </draw:frame>
          <draw:frame draw:style-name="gr149" draw:text-style-name="P33" draw:layer="layout" svg:width="3.5cm" svg:height="0.538cm" svg:x="5.25cm" svg:y="10.25cm">
            <draw:text-box>
              <text:p text:style-name="P32"><text:span text:style-name="T16">ZObject (ZO)</text:span></text:p>
            </draw:text-box>
          </draw:frame>
        </draw:g>
        <draw:g>
          <draw:frame draw:style-name="gr150" draw:text-style-name="P35" draw:layer="layout" svg:width="3.5cm" svg:height="2.847cm" svg:x="0.75cm" svg:y="10.75cm">
            <draw:text-box>
              <text:p text:style-name="P29"><text:span text:style-name="T33">ZOID <text:s text:c="4"/>bigint</text:span></text:p>
              <text:p text:style-name="P29"><text:span text:style-name="T33">ZRID <text:s text:c="4"/>bigint</text:span></text:p>
              <text:p text:style-name="P29"><text:span text:style-name="T33">ZVER <text:s text:c="4"/>bigint</text:span></text:p>
              <text:p text:style-name="P29"><text:span text:style-name="T34">ZTOV <text:s text:c="4"/>bigint</text:span></text:p>
              <text:p text:style-name="P29"><text:span text:style-name="T34">ZSID <text:s text:c="4"/>bigint</text:span></text:p>
              <text:p text:style-name="P29"><text:span text:style-name="T34">ZLVL <text:s text:c="4"/>smallint</text:span></text:p>
              <text:p text:style-name="P29"><text:span text:style-name="T34">ZPID <text:s text:c="4"/>bigint</text:span></text:p>
              <text:p text:style-name="P29"><text:span text:style-name="T34">...</text:span></text:p>
              <text:p text:style-name="P29"><text:span text:style-name="T34"/></text:p>
            </draw:text-box>
          </draw:frame>
          <draw:frame draw:style-name="gr151" draw:text-style-name="P33" draw:layer="layout" svg:width="3.5cm" svg:height="0.5cm" svg:x="0.75cm" svg:y="10.25cm">
            <draw:text-box>
              <text:p text:style-name="P32"><text:span text:style-name="T16">Any record</text:span></text:p>
            </draw:text-box>
          </draw:frame>
        </draw:g>
        <draw:g>
          <draw:frame draw:style-name="gr152" draw:text-style-name="P35" draw:layer="layout" svg:width="3.75cm" svg:height="3.174cm" svg:x="2cm" svg:y="6.576cm">
            <draw:text-box>
              <text:p text:style-name="P29"><text:span text:style-name="T33">id <text:s text:c="6"/>bigint</text:span></text:p>
              <text:p text:style-name="P29"><text:span text:style-name="T34">uid <text:s text:c="5"/>bigint</text:span></text:p>
              <text:p text:style-name="P29"><text:span text:style-name="T34">sid <text:s text:c="5"/>bigint</text:span></text:p>
              <text:p text:style-name="P29"><text:span text:style-name="T34">obj_type char(5)</text:span></text:p>
              <text:p text:style-name="P29"><text:span text:style-name="T34">ZID <text:s text:c="5"/>bigint</text:span></text:p>
              <text:p text:style-name="P29"><text:span text:style-name="T34">ts <text:s text:c="6"/>timestamp</text:span></text:p>
              <text:p text:style-name="P29"><text:span text:style-name="T34">capcode <text:s text:c="2"/>char(32)</text:span></text:p>
              <text:p text:style-name="P29"><text:span text:style-name="T34">eventnum <text:s/>smallint</text:span></text:p>
              <text:p text:style-name="P29"><text:span text:style-name="T34">eventinfo char(255)</text:span></text:p>
            </draw:text-box>
          </draw:frame>
          <draw:frame draw:style-name="gr153" draw:text-style-name="P33" draw:layer="layout" svg:width="3.75cm" svg:height="0.576cm" svg:x="2cm" svg:y="6cm">
            <draw:text-box>
              <text:p text:style-name="P32"><text:span text:style-name="T16">SAMAuditEvent (XE)</text:span></text:p>
            </draw:text-box>
          </draw:frame>
        </draw:g>
        <draw:line draw:style-name="gr60" draw:text-style-name="P1" draw:layer="layout" svg:x1="0cm" svg:y1="0.25cm" svg:x2="14.75cm" svg:y2="0.25cm">
          <text:p/>
        </draw:line>
        <draw:line draw:style-name="gr108" draw:text-style-name="P1" draw:layer="layout" svg:x1="2cm" svg:y1="3.5cm" svg:x2="2cm" svg:y2="4cm">
          <text:p/>
        </draw:line>
        <draw:line draw:style-name="gr123" draw:text-style-name="P1" draw:layer="layout" svg:x1="5cm" svg:y1="1.75cm" svg:x2="6.25cm" svg:y2="1.75cm">
          <text:p/>
        </draw:line>
        <draw:line draw:style-name="gr123" draw:text-style-name="P1" draw:layer="layout" svg:x1="10.5cm" svg:y1="2cm" svg:x2="9.75cm" svg:y2="2cm">
          <text:p/>
        </draw:line>
        <draw:line draw:style-name="gr123" draw:text-style-name="P1" draw:layer="layout" svg:x1="12.75cm" svg:y1="2.75cm" svg:x2="12.75cm" svg:y2="3.5cm">
          <text:p/>
        </draw:line>
        <draw:polyline draw:style-name="gr108" draw:text-style-name="P1" draw:layer="layout" svg:width="0.499cm" svg:height="6.749cm" svg:x="14cm" svg:y="1.5cm" svg:viewBox="0 0 500 6750" draw:points="0,0 500,0 500,6750 0,6750">
          <text:p/>
        </draw:polyline>
        <draw:line draw:style-name="gr123" draw:text-style-name="P1" draw:layer="layout" svg:x1="8cm" svg:y1="5.75cm" svg:x2="8cm" svg:y2="6.25cm">
          <text:p/>
        </draw:line>
        <draw:line draw:style-name="gr108" draw:text-style-name="P1" draw:layer="layout" svg:x1="6.25cm" svg:y1="5.75cm" svg:x2="6.25cm" svg:y2="10.25cm">
          <text:p/>
        </draw:line>
        <draw:polyline draw:style-name="gr108" draw:text-style-name="P1" draw:layer="layout" svg:width="1.749cm" svg:height="0.749cm" svg:x="5cm" svg:y="2.75cm" svg:viewBox="0 0 1750 750" draw:points="1750,750 1750,0 0,0">
          <text:p/>
        </draw:polyline>
        <draw:polyline draw:style-name="gr108" draw:text-style-name="P1" draw:layer="layout" svg:width="3.249cm" svg:height="0.999cm" svg:x="7.25cm" svg:y="2.5cm" svg:viewBox="0 0 3250 1000" draw:points="0,1000 0,0 3250,0">
          <text:p/>
        </draw:polyline>
        <draw:line draw:style-name="gr123" draw:text-style-name="P1" draw:layer="layout" svg:x1="5.25cm" svg:y1="11cm" svg:x2="4.25cm" svg:y2="11cm">
          <text:p/>
        </draw:line>
        <draw:polyline draw:style-name="gr108" draw:text-style-name="P1" draw:layer="layout" svg:width="3.249cm" svg:height="0.999cm" svg:x="7.25cm" svg:y="9.25cm" svg:viewBox="0 0 3250 1000" draw:points="0,1000 0,0 3250,0">
          <text:p/>
        </draw:polyline>
        <draw:line draw:style-name="gr123" draw:text-style-name="P1" draw:layer="layout" svg:x1="9.5cm" svg:y1="5cm" svg:x2="10.5cm" svg:y2="5cm">
          <text:p/>
        </draw:line>
        <draw:g>
          <draw:rect draw:style-name="gr117" draw:text-style-name="P1" draw:layer="layout" svg:width="5cm" svg:height="2.75cm" svg:x="9.527cm" svg:y="11.5cm">
            <text:p/>
          </draw:rect>
          <draw:frame draw:style-name="gr154" draw:text-style-name="P38" draw:layer="layout" svg:width="4.75cm" svg:height="0.75cm" svg:x="9.777cm" svg:y="11.5cm">
            <draw:text-box>
              <text:p text:style-name="P37"><text:span text:style-name="T31">Легенда к ER диаграммам</text:span></text:p>
            </draw:text-box>
          </draw:frame>
          <draw:g>
            <draw:frame draw:style-name="gr155" draw:text-style-name="P35" draw:layer="layout" svg:width="1.999cm" svg:height="1.46cm" svg:x="9.804cm" svg:y="12.54cm">
              <draw:text-box>
                <text:p text:style-name="P29"><text:span text:style-name="T23">primarykey</text:span></text:p>
                <text:p text:style-name="P29"><text:span text:style-name="T25">foreignkey</text:span></text:p>
                <text:p text:style-name="P29"><text:span text:style-name="T19">datafield</text:span></text:p>
                <text:p text:style-name="P29"><text:span text:style-name="T19">...</text:span></text:p>
              </draw:text-box>
            </draw:frame>
            <draw:frame draw:style-name="gr156" draw:text-style-name="P33" draw:layer="layout" svg:width="1.999cm" svg:height="0.461cm" svg:x="9.804cm" svg:y="12.079cm">
              <draw:text-box>
                <text:p text:style-name="P32"><text:span text:style-name="T16">Сущность</text:span></text:p>
              </draw:text-box>
            </draw:frame>
          </draw:g>
          <draw:frame draw:style-name="gr157" draw:text-style-name="P39" draw:layer="layout" svg:width="2.224cm" svg:height="0.5cm" svg:x="11.803cm" svg:y="12cm">
            <draw:text-box>
              <text:p text:style-name="P12"><text:span text:style-name="T32">Отношения :</text:span></text:p>
            </draw:text-box>
          </draw:frame>
          <draw:line draw:style-name="gr26" draw:text-style-name="P1" draw:layer="layout" svg:x1="12.027cm" svg:y1="12.655cm" svg:x2="12.777cm" svg:y2="12.655cm">
            <text:p/>
          </draw:line>
          <draw:frame draw:style-name="gr158" draw:text-style-name="P39" draw:layer="layout" svg:width="1cm" svg:height="0.5cm" svg:x="13.027cm" svg:y="12.405cm">
            <draw:text-box>
              <text:p text:style-name="P12"><text:span text:style-name="T32">1к 1</text:span></text:p>
            </draw:text-box>
          </draw:frame>
          <draw:line draw:style-name="gr123" draw:text-style-name="P1" draw:layer="layout" svg:x1="12.027cm" svg:y1="12.955cm" svg:x2="12.777cm" svg:y2="12.955cm">
            <text:p/>
          </draw:line>
          <draw:frame draw:style-name="gr159" draw:text-style-name="P39" draw:layer="layout" svg:width="1cm" svg:height="0.5cm" svg:x="13.027cm" svg:y="12.705cm">
            <draw:text-box>
              <text:p text:style-name="P12"><text:span text:style-name="T32">1к N</text:span></text:p>
            </draw:text-box>
          </draw:frame>
          <draw:line draw:style-name="gr125" draw:text-style-name="P1" draw:layer="layout" svg:x1="12.027cm" svg:y1="13.255cm" svg:x2="12.777cm" svg:y2="13.255cm">
            <text:p/>
          </draw:line>
          <draw:frame draw:style-name="gr160" draw:text-style-name="P39" draw:layer="layout" svg:width="1.25cm" svg:height="0.5cm" svg:x="13.027cm" svg:y="13.005cm">
            <draw:text-box>
              <text:p text:style-name="P12"><text:span text:style-name="T32">N к M</text:span></text:p>
            </draw:text-box>
          </draw:frame>
        </draw:g>
        <draw:polyline draw:style-name="gr108" draw:text-style-name="P1" draw:layer="layout" svg:width="0.499cm" svg:height="2.999cm" svg:x="5cm" svg:y="3cm" svg:viewBox="0 0 500 3000" draw:points="0,0 500,0 500,3000">
          <text:p/>
        </draw:polyline>
      </draw:page>
      <draw:page draw:name="QuasiER" draw:style-name="dp1" draw:master-page-name="Обычный">
        <draw:polygon draw:style-name="gr161" draw:text-style-name="P1" draw:layer="layout" svg:width="14.499cm" svg:height="7.749cm" svg:x="0.25cm" svg:y="0.5cm" svg:viewBox="0 0 14500 7750" draw:points="0,0 0,7250 500,7750 14500,7750 14500,750 14000,250 13500,250 13250,0">
          <text:p/>
        </draw:polygon>
        <draw:polygon draw:style-name="gr162" draw:text-style-name="P1" draw:layer="layout" svg:width="9.249cm" svg:height="6.499cm" svg:x="5.5cm" svg:y="0.75cm" svg:viewBox="0 0 9250 6500" draw:points="0,0 4500,0 5750,750 8500,1000 9000,1250 9250,4250 9000,6500 3750,6500 2500,5750 1000,5500 0,5000">
          <text:p/>
        </draw:polygon>
        <draw:polygon draw:style-name="gr162" draw:text-style-name="P1" draw:layer="layout" svg:width="4.999cm" svg:height="3.999cm" svg:x="0.5cm" svg:y="3.25cm" svg:viewBox="0 0 5000 4000" draw:points="0,0 3750,0 4500,250 4500,2250 5000,3000 4750,4000 500,4000 0,3500">
          <text:p/>
        </draw:polygon>
        <draw:polygon draw:style-name="gr163" draw:text-style-name="P1" draw:layer="layout" svg:width="4.499cm" svg:height="1.999cm" svg:x="0.25cm" svg:y="0.5cm" svg:viewBox="0 0 4500 2000" draw:points="0,0 0,2000 4000,2000 4500,1250 4500,0">
          <text:p/>
        </draw:polygon>
        <draw:g>
          <draw:frame draw:style-name="gr164" draw:text-style-name="P35" draw:layer="layout" svg:width="4.25cm" svg:height="1.5cm" svg:x="5.75cm" svg:y="1.5cm">
            <draw:text-box>
              <text:p text:style-name="P29"><text:span text:style-name="T33">01 symbol varchar(32)</text:span></text:p>
              <text:p text:style-name="P29"><text:span text:style-name="T34">02 type char(4)</text:span></text:p>
              <text:p text:style-name="P29"><text:span text:style-name="T34">03 title varchar(99)</text:span></text:p>
              <text:p text:style-name="P29"><text:span text:style-name="T34">04 abst varchar(255)</text:span></text:p>
            </draw:text-box>
          </draw:frame>
          <draw:frame draw:style-name="gr165" draw:text-style-name="P40" draw:layer="layout" svg:width="4.25cm" svg:height="0.5cm" svg:x="5.75cm" svg:y="1cm">
            <draw:text-box>
              <text:p text:style-name="P32"><text:span text:style-name="T16">DDocument (DD)</text:span></text:p>
            </draw:text-box>
          </draw:frame>
        </draw:g>
        <draw:line draw:style-name="gr60" draw:text-style-name="P1" draw:layer="layout" svg:x1="0cm" svg:y1="8.5cm" svg:x2="14.75cm" svg:y2="8.5cm">
          <text:p/>
        </draw:line>
        <draw:line draw:style-name="gr60" draw:text-style-name="P1" draw:layer="layout" svg:x1="0cm" svg:y1="0.25cm" svg:x2="14.75cm" svg:y2="0.25cm">
          <text:p/>
        </draw:line>
        <draw:g>
          <draw:frame draw:style-name="gr166" draw:text-style-name="P35" draw:layer="layout" svg:width="4cm" svg:height="1.25cm" svg:x="0.75cm" svg:y="4.25cm">
            <draw:text-box>
              <text:p text:style-name="P29"><text:span text:style-name="T33">01 num varchar(32)</text:span></text:p>
              <text:p text:style-name="P29"><text:span text:style-name="T34">02 type char(4)</text:span></text:p>
              <text:p text:style-name="P29"><text:span text:style-name="T34">03 descr varchar(99)</text:span></text:p>
            </draw:text-box>
          </draw:frame>
          <draw:frame draw:style-name="gr167" draw:text-style-name="P40" draw:layer="layout" svg:width="4cm" svg:height="0.5cm" svg:x="0.75cm" svg:y="3.75cm">
            <draw:text-box>
              <text:p text:style-name="P32"><text:span text:style-name="T16">CContainer (CC)</text:span></text:p>
            </draw:text-box>
          </draw:frame>
        </draw:g>
        <draw:g>
          <draw:frame draw:style-name="gr168" draw:text-style-name="P35" draw:layer="layout" svg:width="4cm" svg:height="1.25cm" svg:x="0.25cm" svg:y="1cm">
            <draw:text-box>
              <text:p text:style-name="P29"><text:span text:style-name="T33">01 name varchar(32)</text:span></text:p>
              <text:p text:style-name="P29"><text:span text:style-name="T34">02 scope_id bigint</text:span></text:p>
              <text:p text:style-name="P29"><text:span text:style-name="T34">03 descr varchar(99)</text:span></text:p>
              <text:p text:style-name="P29"><text:span text:style-name="T34"/></text:p>
            </draw:text-box>
          </draw:frame>
          <draw:frame draw:style-name="gr169" draw:text-style-name="P40" draw:layer="layout" svg:width="4cm" svg:height="0.5cm" svg:x="0.25cm" svg:y="0.5cm">
            <draw:text-box>
              <text:p text:style-name="P32"><text:span text:style-name="T16">AArea (AA)</text:span></text:p>
            </draw:text-box>
          </draw:frame>
        </draw:g>
        <draw:g>
          <draw:frame draw:style-name="gr170" draw:text-style-name="P41" draw:layer="layout" svg:width="3.25cm" svg:height="0.5cm" svg:x="1.5cm" svg:y="6.25cm">
            <draw:text-box>
              <text:p text:style-name="P29"><text:span text:style-name="T30">01 obj_id bigint</text:span></text:p>
              <text:p text:style-name="P29"><text:span text:style-name="T30"/></text:p>
              <text:p text:style-name="P29"><text:span text:style-name="T30">99</text:span></text:p>
            </draw:text-box>
          </draw:frame>
          <draw:frame draw:style-name="gr171" draw:text-style-name="P40" draw:layer="layout" svg:width="3.25cm" svg:height="0.5cm" svg:x="1.5cm" svg:y="5.75cm">
            <draw:text-box>
              <text:p text:style-name="P32"><text:span text:style-name="T16">CEntry (CE)</text:span></text:p>
            </draw:text-box>
          </draw:frame>
        </draw:g>
        <draw:g>
          <draw:frame draw:style-name="gr172" draw:text-style-name="P35" draw:layer="layout" svg:width="3.75cm" svg:height="0.75cm" svg:x="10.75cm" svg:y="2.5cm">
            <draw:text-box>
              <text:p text:style-name="P29"><text:span text:style-name="T30">01 doc_id <text:s/>bigint</text:span></text:p>
              <text:p text:style-name="P29"><text:span text:style-name="T34">02 reltype char(2)</text:span></text:p>
            </draw:text-box>
          </draw:frame>
          <draw:frame draw:style-name="gr173" draw:text-style-name="P40" draw:layer="layout" svg:width="3.75cm" svg:height="0.5cm" svg:x="10.75cm" svg:y="2cm">
            <draw:text-box>
              <text:p text:style-name="P32"><text:span text:style-name="T16">DRef (DR)</text:span></text:p>
            </draw:text-box>
          </draw:frame>
        </draw:g>
        <draw:g>
          <draw:frame draw:style-name="gr174" draw:text-style-name="P35" draw:layer="layout" svg:width="3.75cm" svg:height="0.75cm" svg:x="6.25cm" svg:y="3.75cm">
            <draw:text-box>
              <text:p text:style-name="P29"><text:span text:style-name="T34">01 num <text:s/>int</text:span></text:p>
              <text:p text:style-name="P29"><text:span text:style-name="T34">02 item varchar(64)</text:span></text:p>
            </draw:text-box>
          </draw:frame>
          <draw:frame draw:style-name="gr175" draw:text-style-name="P40" draw:layer="layout" svg:width="3.75cm" svg:height="0.5cm" svg:x="6.25cm" svg:y="3.25cm">
            <draw:text-box>
              <text:p text:style-name="P32"><text:span text:style-name="T16">DRow (DW)</text:span></text:p>
            </draw:text-box>
          </draw:frame>
        </draw:g>
        <draw:g>
          <draw:frame draw:style-name="gr176" draw:text-style-name="P35" draw:layer="layout" svg:width="4.25cm" svg:height="1.02cm" svg:x="10.25cm" svg:y="4.23cm">
            <draw:text-box>
              <text:p text:style-name="P29"><text:span text:style-name="T34">01 type <text:s/>char(4)</text:span></text:p>
              <text:p text:style-name="P29"><text:span text:style-name="T34">02 nvalue numeric</text:span></text:p>
              <text:p text:style-name="P29"><text:span text:style-name="T34">03 tvalue varchar(99)</text:span></text:p>
            </draw:text-box>
          </draw:frame>
          <draw:frame draw:style-name="gr177" draw:text-style-name="P40" draw:layer="layout" svg:width="4.25cm" svg:height="0.5cm" svg:x="10.25cm" svg:y="3.73cm">
            <draw:text-box>
              <text:p text:style-name="P32"><text:span text:style-name="T16">DRProperty (DP)</text:span></text:p>
            </draw:text-box>
          </draw:frame>
        </draw:g>
        <draw:polyline draw:style-name="gr108" draw:text-style-name="P1" draw:layer="layout" svg:width="0.499cm" svg:height="0.749cm" svg:x="5.85cm" svg:y="3cm" svg:viewBox="0 0 500 750" draw:points="0,0 0,750 500,750">
          <text:p/>
        </draw:polyline>
        <draw:polyline draw:style-name="gr108" draw:text-style-name="P1" draw:layer="layout" svg:width="1.499cm" svg:height="0.499cm" svg:x="8.75cm" svg:y="4.5cm" svg:viewBox="0 0 1500 500" draw:points="0,0 0,500 1500,500">
          <text:p/>
        </draw:polyline>
        <draw:line draw:style-name="gr123" draw:text-style-name="P1" draw:layer="layout" svg:x1="10cm" svg:y1="2.25cm" svg:x2="10.75cm" svg:y2="2.25cm">
          <text:p/>
        </draw:line>
        <draw:polyline draw:style-name="gr108" draw:text-style-name="P1" draw:layer="layout" svg:width="0.499cm" svg:height="0.999cm" svg:x="1cm" svg:y="5.5cm" svg:viewBox="0 0 500 1000" draw:points="0,0 0,1000 500,1000">
          <text:p/>
        </draw:polyline>
        <draw:polyline draw:style-name="gr178" draw:text-style-name="P1" draw:layer="layout" svg:width="0.999cm" svg:height="4.999cm" svg:x="4.75cm" svg:y="1.5cm" svg:viewBox="0 0 1000 5000" draw:points="0,5000 500,5000 500,0 1000,0">
          <text:p/>
        </draw:polyline>
        <draw:polyline draw:style-name="gr178" draw:text-style-name="P1" draw:layer="layout" svg:width="2.999cm" svg:height="0.499cm" svg:x="10cm" svg:y="1.5cm" svg:viewBox="0 0 3000 500" draw:points="3000,500 3000,0 0,0">
          <text:p/>
        </draw:polyline>
        <draw:caption draw:style-name="gr179" draw:text-style-name="P42" draw:layer="layout" svg:width="2.358cm" svg:height="0.5cm" svg:x="10.25cm" svg:y="0.65cm" draw:caption-point-x="-0.5cm" draw:caption-point-y="0.5cm">
          <text:p text:style-name="P2"><text:span text:style-name="T36">Document (D)</text:span></text:p>
        </draw:caption>
        <draw:caption draw:style-name="gr180" draw:text-style-name="P42" draw:layer="layout" svg:width="2.261cm" svg:height="0.5cm" svg:x="0.389cm" svg:y="3cm" draw:caption-point-x="2.546cm" draw:caption-point-y="0.75cm">
          <text:p text:style-name="P2"><text:span text:style-name="T36">Container (C)</text:span></text:p>
        </draw:caption>
        <draw:caption draw:style-name="gr181" draw:text-style-name="P42" draw:layer="layout" svg:width="1.499cm" svg:height="0.5cm" svg:x="2.751cm" svg:y="0.35cm" draw:caption-point-x="-0.459cm" draw:caption-point-y="0.5cm">
          <text:p text:style-name="P2"><text:span text:style-name="T36">Area (A)</text:span></text:p>
        </draw:caption>
        <draw:polyline draw:style-name="gr178" draw:text-style-name="P1" draw:layer="layout" svg:width="0.499cm" svg:height="2.499cm" svg:x="4.75cm" svg:y="4cm" svg:viewBox="0 0 500 2500" draw:points="0,2500 500,2500 500,0 0,0">
          <text:p/>
        </draw:polyline>
        <draw:g>
          <draw:rect draw:style-name="gr117" draw:text-style-name="P1" draw:layer="layout" svg:width="5.75cm" svg:height="3cm" svg:x="6.5cm" svg:y="5.5cm">
            <text:p/>
          </draw:rect>
          <draw:frame draw:style-name="gr182" draw:text-style-name="P38" draw:layer="layout" svg:width="2cm" svg:height="0.5cm" svg:x="6.45cm" svg:y="5.5cm">
            <draw:text-box>
              <text:p text:style-name="P37"><text:span text:style-name="T31">Легенда </text:span></text:p>
            </draw:text-box>
          </draw:frame>
          <draw:g>
            <draw:frame draw:style-name="gr183" draw:text-style-name="P35" draw:layer="layout" svg:width="2.5cm" svg:height="1.46cm" svg:x="6.75cm" svg:y="6.961cm">
              <draw:text-box>
                <text:p text:style-name="P29"><text:span text:style-name="T23">ZNAMEfield</text:span></text:p>
                <text:p text:style-name="P29"><text:span text:style-name="T25">objectref</text:span></text:p>
                <text:p text:style-name="P29"><text:span text:style-name="T19">datafield</text:span></text:p>
                <text:p text:style-name="P29"><text:span text:style-name="T19">...</text:span></text:p>
              </draw:text-box>
            </draw:frame>
            <draw:frame draw:style-name="gr184" draw:text-style-name="P40" draw:layer="layout" svg:width="2.5cm" svg:height="0.461cm" svg:x="6.75cm" svg:y="6.5cm">
              <draw:text-box>
                <text:p text:style-name="P32"><text:span text:style-name="T16">Таблица(КОД)</text:span></text:p>
              </draw:text-box>
            </draw:frame>
          </draw:g>
          <draw:frame draw:style-name="gr185" draw:text-style-name="P39" draw:layer="layout" svg:width="2.224cm" svg:height="0.5cm" svg:x="9.5cm" svg:y="5.5cm">
            <draw:text-box>
              <text:p text:style-name="P12"><text:span text:style-name="T32">Отношения :</text:span></text:p>
            </draw:text-box>
          </draw:frame>
          <draw:frame draw:style-name="gr186" draw:text-style-name="P44" draw:layer="layout" svg:width="1.8cm" svg:height="0.75cm" svg:x="10.424cm" svg:y="7cm">
            <draw:text-box>
              <text:p text:style-name="P43"><text:span text:style-name="T32">внутри-объектные</text:span></text:p>
            </draw:text-box>
          </draw:frame>
          <draw:line draw:style-name="gr26" draw:text-style-name="P1" draw:layer="layout" svg:x1="9.724cm" svg:y1="7.25cm" svg:x2="10.224cm" svg:y2="7.25cm">
            <text:p/>
          </draw:line>
          <draw:line draw:style-name="gr26" draw:text-style-name="P1" draw:layer="layout" svg:x1="9.724cm" svg:y1="6.15cm" svg:x2="10.474cm" svg:y2="6.15cm">
            <text:p/>
          </draw:line>
          <draw:frame draw:style-name="gr187" draw:text-style-name="P39" draw:layer="layout" svg:width="1cm" svg:height="0.5cm" svg:x="10.724cm" svg:y="5.9cm">
            <draw:text-box>
              <text:p text:style-name="P12"><text:span text:style-name="T32">1к 1</text:span></text:p>
            </draw:text-box>
          </draw:frame>
          <draw:line draw:style-name="gr123" draw:text-style-name="P1" draw:layer="layout" svg:x1="9.724cm" svg:y1="6.45cm" svg:x2="10.474cm" svg:y2="6.45cm">
            <text:p/>
          </draw:line>
          <draw:frame draw:style-name="gr188" draw:text-style-name="P39" draw:layer="layout" svg:width="1cm" svg:height="0.5cm" svg:x="10.724cm" svg:y="6.2cm">
            <draw:text-box>
              <text:p text:style-name="P12"><text:span text:style-name="T32">1к N</text:span></text:p>
            </draw:text-box>
          </draw:frame>
          <draw:line draw:style-name="gr125" draw:text-style-name="P1" draw:layer="layout" svg:x1="9.724cm" svg:y1="6.75cm" svg:x2="10.474cm" svg:y2="6.75cm">
            <text:p/>
          </draw:line>
          <draw:frame draw:style-name="gr189" draw:text-style-name="P39" draw:layer="layout" svg:width="1.25cm" svg:height="0.5cm" svg:x="10.724cm" svg:y="6.5cm">
            <draw:text-box>
              <text:p text:style-name="P12"><text:span text:style-name="T32">N к M</text:span></text:p>
            </draw:text-box>
          </draw:frame>
          <draw:frame draw:style-name="gr190" draw:text-style-name="P44" draw:layer="layout" svg:width="1.8cm" svg:height="0.75cm" svg:x="10.424cm" svg:y="7.75cm">
            <draw:text-box>
              <text:p text:style-name="P43"><text:span text:style-name="T32">меж-объектные</text:span></text:p>
            </draw:text-box>
          </draw:frame>
          <draw:line draw:style-name="gr191" draw:text-style-name="P1" draw:layer="layout" svg:x1="9.724cm" svg:y1="8cm" svg:x2="10.224cm" svg:y2="8cm">
            <text:p/>
          </draw:line>
          <draw:caption draw:style-name="gr181" draw:text-style-name="P42" draw:layer="layout" svg:width="1.499cm" svg:height="0.5cm" svg:x="7.752cm" svg:y="5.95cm" draw:caption-point-x="-0.468cm" draw:caption-point-y="0.55cm">
            <text:p text:style-name="P2"><text:span text:style-name="T36">Тип ОД</text:span></text:p>
          </draw:caption>
        </draw:g>
        <draw:line draw:style-name="gr192" draw:text-style-name="P1" draw:layer="layout" svg:x1="4.25cm" svg:y1="1.25cm" svg:x2="5.75cm" svg:y2="1.25cm">
          <text:p/>
        </draw:line>
        <draw:line draw:style-name="gr192" draw:text-style-name="P1" draw:layer="layout" svg:x1="3.25cm" svg:y1="2.25cm" svg:x2="3.75cm" svg:y2="3.75cm">
          <text:p/>
        </draw:line>
      </draw:page>
      <draw:page draw:name="Replica" draw:style-name="dp1" draw:master-page-name="Обычный">
        <draw:rect draw:style-name="gr127" draw:text-style-name="P1" draw:layer="layout" svg:width="16cm" svg:height="9.25cm" svg:x="0cm" svg:y="0.25cm">
          <text:p/>
        </draw:rect>
        <draw:g>
          <draw:frame draw:style-name="gr193" draw:text-style-name="P46" draw:layer="layout" svg:width="1.75cm" svg:height="1cm" svg:x="0.75cm" svg:y="2.25cm">
            <draw:text-box>
              <text:p text:style-name="P45"><text:span text:style-name="T37">объект 1</text:span></text:p>
              <text:p text:style-name="P45"><text:span text:style-name="T37">объект 2</text:span></text:p>
              <text:p text:style-name="P2"><text:span text:style-name="T34">...</text:span></text:p>
            </draw:text-box>
          </draw:frame>
          <draw:frame draw:style-name="gr194" draw:text-style-name="P40" draw:layer="layout" svg:width="1.75cm" svg:height="0.5cm" svg:x="0.75cm" svg:y="1.75cm">
            <draw:text-box>
              <text:p text:style-name="P32"><text:span text:style-name="T16">Scope 1</text:span></text:p>
            </draw:text-box>
          </draw:frame>
        </draw:g>
        <draw:g>
          <draw:frame draw:style-name="gr195" draw:text-style-name="P46" draw:layer="layout" svg:width="1.75cm" svg:height="1cm" svg:x="2.75cm" svg:y="2.25cm">
            <draw:text-box>
              <text:p text:style-name="P45"><text:span text:style-name="T37">объект 10</text:span></text:p>
              <text:p text:style-name="P45"><text:span text:style-name="T37">объект 20</text:span></text:p>
              <text:p text:style-name="P2"><text:span text:style-name="T34">...</text:span></text:p>
            </draw:text-box>
          </draw:frame>
          <draw:frame draw:style-name="gr196" draw:text-style-name="P40" draw:layer="layout" svg:width="1.75cm" svg:height="0.5cm" svg:x="2.75cm" svg:y="1.75cm">
            <draw:text-box>
              <text:p text:style-name="P32"><text:span text:style-name="T16">Scope 2</text:span></text:p>
            </draw:text-box>
          </draw:frame>
        </draw:g>
        <draw:g>
          <draw:frame draw:style-name="gr197" draw:text-style-name="P46" draw:layer="layout" svg:width="1.75cm" svg:height="1cm" svg:x="4.75cm" svg:y="2.25cm">
            <draw:text-box>
              <text:p text:style-name="P45"><text:span text:style-name="T37">объект 30</text:span></text:p>
              <text:p text:style-name="P45"><text:span text:style-name="T37">объект 40</text:span></text:p>
              <text:p text:style-name="P2"><text:span text:style-name="T34">...</text:span></text:p>
            </draw:text-box>
          </draw:frame>
          <draw:frame draw:style-name="gr198" draw:text-style-name="P40" draw:layer="layout" svg:width="1.75cm" svg:height="0.5cm" svg:x="4.75cm" svg:y="1.75cm">
            <draw:text-box>
              <text:p text:style-name="P32"><text:span text:style-name="T16">Scope 3</text:span></text:p>
            </draw:text-box>
          </draw:frame>
        </draw:g>
        <draw:g>
          <draw:rect draw:style-name="gr84" draw:text-style-name="P1" draw:layer="layout" svg:width="6.5cm" svg:height="2cm" svg:x="0.5cm" svg:y="1.5cm">
            <text:p/>
          </draw:rect>
          <draw:frame draw:style-name="gr199" draw:text-style-name="P33" draw:layer="layout" svg:width="6.5cm" svg:height="0.5cm" svg:x="0.5cm" svg:y="1cm">
            <draw:text-box>
              <text:p text:style-name="P32"><text:span text:style-name="T16">БД 0 (центральная)</text:span></text:p>
            </draw:text-box>
          </draw:frame>
        </draw:g>
        <draw:g>
          <draw:rect draw:style-name="gr84" draw:text-style-name="P1" draw:layer="layout" svg:width="2.25cm" svg:height="2cm" svg:x="0.25cm" svg:y="4.5cm">
            <text:p/>
          </draw:rect>
          <draw:frame draw:style-name="gr200" draw:text-style-name="P33" draw:layer="layout" svg:width="2.25cm" svg:height="0.5cm" svg:x="0.25cm" svg:y="4cm">
            <draw:text-box>
              <text:p text:style-name="P32"><text:span text:style-name="T16">БД 1 </text:span></text:p>
            </draw:text-box>
          </draw:frame>
        </draw:g>
        <draw:line draw:style-name="gr201" draw:text-style-name="P1" draw:layer="layout" svg:x1="1.5cm" svg:y1="4.75cm" svg:x2="2cm" svg:y2="3.25cm">
          <text:p/>
        </draw:line>
        <draw:g>
          <draw:rect draw:style-name="gr84" draw:text-style-name="P1" draw:layer="layout" svg:width="2.25cm" svg:height="2cm" svg:x="2.75cm" svg:y="4.5cm">
            <text:p/>
          </draw:rect>
          <draw:frame draw:style-name="gr202" draw:text-style-name="P33" draw:layer="layout" svg:width="2.25cm" svg:height="0.5cm" svg:x="2.75cm" svg:y="4cm">
            <draw:text-box>
              <text:p text:style-name="P32"><text:span text:style-name="T16">БД 2 </text:span></text:p>
            </draw:text-box>
          </draw:frame>
        </draw:g>
        <draw:line draw:style-name="gr201" draw:text-style-name="P1" draw:layer="layout" svg:x1="3.75cm" svg:y1="4.75cm" svg:x2="3.75cm" svg:y2="3.25cm">
          <text:p/>
        </draw:line>
        <draw:g>
          <draw:rect draw:style-name="gr84" draw:text-style-name="P1" draw:layer="layout" svg:width="2.25cm" svg:height="2cm" svg:x="5.25cm" svg:y="4.5cm">
            <text:p/>
          </draw:rect>
          <draw:frame draw:style-name="gr203" draw:text-style-name="P33" draw:layer="layout" svg:width="2.25cm" svg:height="0.5cm" svg:x="5.25cm" svg:y="4cm">
            <draw:text-box>
              <text:p text:style-name="P32"><text:span text:style-name="T16">БД 3 </text:span></text:p>
            </draw:text-box>
          </draw:frame>
        </draw:g>
        <draw:line draw:style-name="gr201" draw:text-style-name="P1" draw:layer="layout" svg:x1="6.5cm" svg:y1="4.75cm" svg:x2="6cm" svg:y2="3.25cm">
          <text:p/>
        </draw:line>
        <draw:g>
          <draw:frame draw:style-name="gr204" draw:text-style-name="P35" draw:layer="layout" svg:width="1.75cm" svg:height="1cm" svg:x="0.5cm" svg:y="5.25cm">
            <draw:text-box>
              <text:p text:style-name="P45"><text:span text:style-name="T37">объект 1</text:span></text:p>
              <text:p text:style-name="P45"><text:span text:style-name="T37">объект 2</text:span></text:p>
              <text:p text:style-name="P2"><text:span text:style-name="T34">...</text:span></text:p>
            </draw:text-box>
          </draw:frame>
          <draw:frame draw:style-name="gr205" draw:text-style-name="P33" draw:layer="layout" svg:width="1.75cm" svg:height="0.5cm" svg:x="0.5cm" svg:y="4.75cm">
            <draw:text-box>
              <text:p text:style-name="P32"><text:span text:style-name="T16">Scope 1</text:span></text:p>
            </draw:text-box>
          </draw:frame>
        </draw:g>
        <draw:g>
          <draw:frame draw:style-name="gr206" draw:text-style-name="P35" draw:layer="layout" svg:width="1.75cm" svg:height="1cm" svg:x="3cm" svg:y="5.25cm">
            <draw:text-box>
              <text:p text:style-name="P45"><text:span text:style-name="T37">объект 10</text:span></text:p>
              <text:p text:style-name="P45"><text:span text:style-name="T37">объект 20</text:span></text:p>
              <text:p text:style-name="P2"><text:span text:style-name="T34">...</text:span></text:p>
            </draw:text-box>
          </draw:frame>
          <draw:frame draw:style-name="gr207" draw:text-style-name="P33" draw:layer="layout" svg:width="1.75cm" svg:height="0.5cm" svg:x="3cm" svg:y="4.75cm">
            <draw:text-box>
              <text:p text:style-name="P32"><text:span text:style-name="T16">Scope 2</text:span></text:p>
            </draw:text-box>
          </draw:frame>
        </draw:g>
        <draw:g>
          <draw:frame draw:style-name="gr208" draw:text-style-name="P35" draw:layer="layout" svg:width="1.75cm" svg:height="1cm" svg:x="5.5cm" svg:y="5.25cm">
            <draw:text-box>
              <text:p text:style-name="P45"><text:span text:style-name="T37">объект 30</text:span></text:p>
              <text:p text:style-name="P45"><text:span text:style-name="T37">объект 40</text:span></text:p>
              <text:p text:style-name="P2"><text:span text:style-name="T34">...</text:span></text:p>
            </draw:text-box>
          </draw:frame>
          <draw:frame draw:style-name="gr209" draw:text-style-name="P33" draw:layer="layout" svg:width="1.75cm" svg:height="0.5cm" svg:x="5.5cm" svg:y="4.75cm">
            <draw:text-box>
              <text:p text:style-name="P32"><text:span text:style-name="T16">Scope 3</text:span></text:p>
            </draw:text-box>
          </draw:frame>
        </draw:g>
        <draw:frame draw:style-name="gr210" draw:text-style-name="P24" draw:layer="layout" svg:width="7cm" svg:height="0.5cm" svg:x="0cm" svg:y="0.25cm">
          <draw:text-box>
            <text:p text:style-name="P10"><text:span text:style-name="T10">1. Репликация в центральную БД</text:span></text:p>
          </draw:text-box>
        </draw:frame>
        <draw:line draw:style-name="gr85" draw:text-style-name="P1" draw:layer="layout" svg:x1="7.75cm" svg:y1="0.5cm" svg:x2="7.75cm" svg:y2="9.5cm">
          <text:p/>
        </draw:line>
        <draw:g>
          <draw:frame draw:style-name="gr211" draw:text-style-name="P46" draw:layer="layout" svg:width="1.75cm" svg:height="1cm" svg:x="8.75cm" svg:y="5cm">
            <draw:text-box>
              <text:p text:style-name="P45"><text:span text:style-name="T37">объект 1</text:span></text:p>
              <text:p text:style-name="P45"><text:span text:style-name="T37">объект 2</text:span></text:p>
              <text:p text:style-name="P2"><text:span text:style-name="T34">...</text:span></text:p>
            </draw:text-box>
          </draw:frame>
          <draw:frame draw:style-name="gr212" draw:text-style-name="P40" draw:layer="layout" svg:width="1.75cm" svg:height="0.5cm" svg:x="8.75cm" svg:y="4.5cm">
            <draw:text-box>
              <text:p text:style-name="P32"><text:span text:style-name="T16">Scope 1</text:span></text:p>
            </draw:text-box>
          </draw:frame>
        </draw:g>
        <draw:g>
          <draw:frame draw:style-name="gr213" draw:text-style-name="P46" draw:layer="layout" svg:width="1.75cm" svg:height="1cm" svg:x="10.25cm" svg:y="2.25cm">
            <draw:text-box>
              <text:p text:style-name="P45"><text:span text:style-name="T37">объект 10</text:span></text:p>
              <text:p text:style-name="P45"><text:span text:style-name="T37">объект 20</text:span></text:p>
              <text:p text:style-name="P2"><text:span text:style-name="T34">...</text:span></text:p>
            </draw:text-box>
          </draw:frame>
          <draw:frame draw:style-name="gr214" draw:text-style-name="P40" draw:layer="layout" svg:width="1.75cm" svg:height="0.5cm" svg:x="10.25cm" svg:y="1.75cm">
            <draw:text-box>
              <text:p text:style-name="P32"><text:span text:style-name="T16">Scope 2</text:span></text:p>
            </draw:text-box>
          </draw:frame>
        </draw:g>
        <draw:g>
          <draw:rect draw:style-name="gr84" draw:text-style-name="P1" draw:layer="layout" svg:width="4.25cm" svg:height="2cm" svg:x="8cm" svg:y="1.5cm">
            <text:p/>
          </draw:rect>
          <draw:frame draw:style-name="gr215" draw:text-style-name="P33" draw:layer="layout" svg:width="4.25cm" svg:height="0.5cm" svg:x="8cm" svg:y="1cm">
            <draw:text-box>
              <text:p text:style-name="P32"><text:span text:style-name="T16">БД 1 </text:span></text:p>
            </draw:text-box>
          </draw:frame>
        </draw:g>
        <draw:g>
          <draw:rect draw:style-name="gr84" draw:text-style-name="P1" draw:layer="layout" svg:width="4.25cm" svg:height="2cm" svg:x="8.5cm" svg:y="4.25cm">
            <text:p/>
          </draw:rect>
          <draw:frame draw:style-name="gr216" draw:text-style-name="P33" draw:layer="layout" svg:width="4.25cm" svg:height="0.5cm" svg:x="8.5cm" svg:y="3.75cm">
            <draw:text-box>
              <text:p text:style-name="P32"><text:span text:style-name="T16">БД 2 </text:span></text:p>
            </draw:text-box>
          </draw:frame>
        </draw:g>
        <draw:g>
          <draw:frame draw:style-name="gr217" draw:text-style-name="P35" draw:layer="layout" svg:width="1.75cm" svg:height="1cm" svg:x="8.25cm" svg:y="2.25cm">
            <draw:text-box>
              <text:p text:style-name="P45"><text:span text:style-name="T37">объект 1</text:span></text:p>
              <text:p text:style-name="P45"><text:span text:style-name="T37">объект 2</text:span></text:p>
              <text:p text:style-name="P2"><text:span text:style-name="T34">...</text:span></text:p>
            </draw:text-box>
          </draw:frame>
          <draw:frame draw:style-name="gr218" draw:text-style-name="P33" draw:layer="layout" svg:width="1.75cm" svg:height="0.5cm" svg:x="8.25cm" svg:y="1.75cm">
            <draw:text-box>
              <text:p text:style-name="P32"><text:span text:style-name="T16">Scope 1</text:span></text:p>
            </draw:text-box>
          </draw:frame>
        </draw:g>
        <draw:g>
          <draw:frame draw:style-name="gr219" draw:text-style-name="P35" draw:layer="layout" svg:width="1.75cm" svg:height="1cm" svg:x="10.75cm" svg:y="5cm">
            <draw:text-box>
              <text:p text:style-name="P45"><text:span text:style-name="T37">объект 10</text:span></text:p>
              <text:p text:style-name="P45"><text:span text:style-name="T37">объект 20</text:span></text:p>
              <text:p text:style-name="P2"><text:span text:style-name="T34">...</text:span></text:p>
            </draw:text-box>
          </draw:frame>
          <draw:frame draw:style-name="gr220" draw:text-style-name="P33" draw:layer="layout" svg:width="1.75cm" svg:height="0.5cm" svg:x="10.75cm" svg:y="4.5cm">
            <draw:text-box>
              <text:p text:style-name="P32"><text:span text:style-name="T16">Scope 2</text:span></text:p>
            </draw:text-box>
          </draw:frame>
        </draw:g>
        <draw:frame draw:style-name="gr221" draw:text-style-name="P24" draw:layer="layout" svg:width="8.25cm" svg:height="0.5cm" svg:x="8cm" svg:y="0.25cm">
          <draw:text-box>
            <text:p text:style-name="P10"><text:span text:style-name="T10">2. Несимметричная, равноправная <text:s/>репликация</text:span></text:p>
          </draw:text-box>
        </draw:frame>
        <draw:line draw:style-name="gr60" draw:text-style-name="P1" draw:layer="layout" svg:x1="0cm" svg:y1="9.5cm" svg:x2="16.3cm" svg:y2="9.5cm">
          <text:p/>
        </draw:line>
        <draw:line draw:style-name="gr60" draw:text-style-name="P1" draw:layer="layout" svg:x1="0cm" svg:y1="0.25cm" svg:x2="16.3cm" svg:y2="0.25cm">
          <text:p/>
        </draw:line>
        <draw:g>
          <draw:rect draw:style-name="gr84" draw:text-style-name="P1" draw:layer="layout" svg:width="2.25cm" svg:height="3.75cm" svg:x="13.25cm" svg:y="2cm">
            <text:p/>
          </draw:rect>
          <draw:frame draw:style-name="gr222" draw:text-style-name="P33" draw:layer="layout" svg:width="2.25cm" svg:height="0.5cm" svg:x="13.25cm" svg:y="1.5cm">
            <draw:text-box>
              <text:p text:style-name="P32"><text:span text:style-name="T16">БД 3 </text:span></text:p>
            </draw:text-box>
          </draw:frame>
          <draw:g>
            <draw:frame draw:style-name="gr223" draw:text-style-name="P35" draw:layer="layout" svg:width="1.75cm" svg:height="1cm" svg:x="13.5cm" svg:y="2.75cm">
              <draw:text-box>
                <text:p text:style-name="P45"><text:span text:style-name="T37">объект 30</text:span></text:p>
                <text:p text:style-name="P45"><text:span text:style-name="T37">объект 40</text:span></text:p>
                <text:p text:style-name="P2"><text:span text:style-name="T34">...</text:span></text:p>
              </draw:text-box>
            </draw:frame>
            <draw:frame draw:style-name="gr224" draw:text-style-name="P33" draw:layer="layout" svg:width="1.75cm" svg:height="0.5cm" svg:x="13.5cm" svg:y="2.25cm">
              <draw:text-box>
                <text:p text:style-name="P32"><text:span text:style-name="T16">Scope 3</text:span></text:p>
              </draw:text-box>
            </draw:frame>
          </draw:g>
          <draw:g>
            <draw:frame draw:style-name="gr225" draw:text-style-name="P46" draw:layer="layout" svg:width="1.75cm" svg:height="1cm" svg:x="13.5cm" svg:y="4.5cm">
              <draw:text-box>
                <text:p text:style-name="P45"><text:span text:style-name="T37">объект 10</text:span></text:p>
                <text:p text:style-name="P45"><text:span text:style-name="T37">объект 20</text:span></text:p>
                <text:p text:style-name="P2"><text:span text:style-name="T34">...</text:span></text:p>
              </draw:text-box>
            </draw:frame>
            <draw:frame draw:style-name="gr226" draw:text-style-name="P40" draw:layer="layout" svg:width="1.75cm" svg:height="0.5cm" svg:x="13.5cm" svg:y="4cm">
              <draw:text-box>
                <text:p text:style-name="P32"><text:span text:style-name="T16">Scope 2</text:span></text:p>
              </draw:text-box>
            </draw:frame>
          </draw:g>
        </draw:g>
        <draw:line draw:style-name="gr201" draw:text-style-name="P1" draw:layer="layout" svg:x1="9.25cm" svg:y1="3.25cm" svg:x2="9.75cm" svg:y2="4.5cm">
          <text:p/>
        </draw:line>
        <draw:line draw:style-name="gr201" draw:text-style-name="P1" draw:layer="layout" svg:x1="11.25cm" svg:y1="4.5cm" svg:x2="11.5cm" svg:y2="3.25cm">
          <text:p/>
        </draw:line>
        <draw:line draw:style-name="gr201" draw:text-style-name="P1" draw:layer="layout" svg:x1="12.5cm" svg:y1="5.25cm" svg:x2="13.5cm" svg:y2="4.5cm">
          <text:p/>
        </draw:line>
        <draw:rect draw:style-name="gr117" draw:text-style-name="P1" draw:layer="layout" svg:width="5.25cm" svg:height="1.9cm" svg:x="0.25cm" svg:y="7.1cm">
          <text:p/>
        </draw:rect>
        <draw:frame draw:style-name="gr227" draw:text-style-name="P38" draw:layer="layout" svg:width="1.75cm" svg:height="0.4cm" svg:x="0.25cm" svg:y="7.1cm">
          <draw:text-box>
            <text:p text:style-name="P37"><text:span text:style-name="T31">Легенда</text:span></text:p>
          </draw:text-box>
        </draw:frame>
        <draw:g>
          <draw:frame draw:style-name="gr228" draw:text-style-name="P35" draw:layer="layout" svg:width="1.75cm" svg:height="0.5cm" svg:x="0.5cm" svg:y="8cm">
            <draw:text-box>
              <text:p text:style-name="P45"><text:span text:style-name="T33">...</text:span></text:p>
            </draw:text-box>
          </draw:frame>
          <draw:frame draw:style-name="gr229" draw:text-style-name="P33" draw:layer="layout" svg:width="1.75cm" svg:height="0.5cm" svg:x="0.5cm" svg:y="7.5cm">
            <draw:text-box>
              <text:p text:style-name="P32"><text:span text:style-name="T16">Оригинал</text:span></text:p>
            </draw:text-box>
          </draw:frame>
        </draw:g>
        <draw:g>
          <draw:frame draw:style-name="gr230" draw:text-style-name="P46" draw:layer="layout" svg:width="1.75cm" svg:height="0.5cm" svg:x="3.25cm" svg:y="8cm">
            <draw:text-box>
              <text:p text:style-name="P45"><text:span text:style-name="T33">...</text:span></text:p>
            </draw:text-box>
          </draw:frame>
          <draw:frame draw:style-name="gr231" draw:text-style-name="P40" draw:layer="layout" svg:width="1.75cm" svg:height="0.5cm" svg:x="3.25cm" svg:y="7.5cm">
            <draw:text-box>
              <text:p text:style-name="P32"><text:span text:style-name="T16">Копия</text:span></text:p>
            </draw:text-box>
          </draw:frame>
        </draw:g>
        <draw:line draw:style-name="gr201" draw:text-style-name="P1" draw:layer="layout" svg:x1="2.25cm" svg:y1="8.25cm" svg:x2="3.25cm" svg:y2="7.75cm">
          <text:p/>
        </draw:line>
        <draw:frame draw:style-name="gr232" draw:text-style-name="P24" draw:layer="layout" svg:width="8.25cm" svg:height="0.5cm" svg:x="7.75cm" svg:y="6.25cm">
          <draw:text-box>
            <text:p text:style-name="P10"><text:span text:style-name="T10">3. Пообъектная передача данных</text:span></text:p>
          </draw:text-box>
        </draw:frame>
        <draw:g>
          <draw:rect draw:style-name="gr84" draw:text-style-name="P1" draw:layer="layout" svg:width="2.25cm" svg:height="2cm" svg:x="8.291cm" svg:y="7.25cm">
            <text:p/>
          </draw:rect>
          <draw:frame draw:style-name="gr233" draw:text-style-name="P33" draw:layer="layout" svg:width="2.25cm" svg:height="0.5cm" svg:x="8.291cm" svg:y="6.75cm">
            <draw:text-box>
              <text:p text:style-name="P32"><text:span text:style-name="T16">БД 1 </text:span></text:p>
            </draw:text-box>
          </draw:frame>
        </draw:g>
        <draw:g>
          <draw:rect draw:style-name="gr84" draw:text-style-name="P1" draw:layer="layout" svg:width="2.25cm" svg:height="2cm" svg:x="13.5cm" svg:y="7.25cm">
            <text:p/>
          </draw:rect>
          <draw:frame draw:style-name="gr234" draw:text-style-name="P33" draw:layer="layout" svg:width="2.25cm" svg:height="0.5cm" svg:x="13.5cm" svg:y="6.75cm">
            <draw:text-box>
              <text:p text:style-name="P32"><text:span text:style-name="T16">БД 2 </text:span></text:p>
            </draw:text-box>
          </draw:frame>
        </draw:g>
        <draw:g>
          <draw:frame draw:style-name="gr235" draw:text-style-name="P35" draw:layer="layout" svg:width="1.75cm" svg:height="1cm" svg:x="8.541cm" svg:y="8cm">
            <draw:text-box>
              <text:p text:style-name="P45"><text:span text:style-name="T37">объект 1</text:span></text:p>
              <text:p text:style-name="P45"><text:span text:style-name="T37">объект 2</text:span></text:p>
              <text:p text:style-name="P2"><text:span text:style-name="T34">...</text:span></text:p>
            </draw:text-box>
          </draw:frame>
          <draw:frame draw:style-name="gr236" draw:text-style-name="P33" draw:layer="layout" svg:width="1.75cm" svg:height="0.5cm" svg:x="8.541cm" svg:y="7.5cm">
            <draw:text-box>
              <text:p text:style-name="P32"><text:span text:style-name="T16">Scope 1</text:span></text:p>
            </draw:text-box>
          </draw:frame>
        </draw:g>
        <draw:g>
          <draw:frame draw:style-name="gr237" draw:text-style-name="P35" draw:layer="layout" svg:width="1.75cm" svg:height="1cm" svg:x="13.75cm" svg:y="8cm">
            <draw:text-box>
              <text:p text:style-name="P45"><text:span text:style-name="T37">объект 10</text:span></text:p>
              <text:p text:style-name="P45"><text:span text:style-name="T37">объект 20</text:span></text:p>
              <text:p text:style-name="P2"><text:span text:style-name="T34">...</text:span></text:p>
            </draw:text-box>
          </draw:frame>
          <draw:frame draw:style-name="gr238" draw:text-style-name="P33" draw:layer="layout" svg:width="1.75cm" svg:height="0.5cm" svg:x="13.75cm" svg:y="7.5cm">
            <draw:text-box>
              <text:p text:style-name="P32"><text:span text:style-name="T16">Scope 2</text:span></text:p>
            </draw:text-box>
          </draw:frame>
        </draw:g>
        <draw:line draw:style-name="gr201" draw:text-style-name="P1" draw:layer="layout" svg:x1="10.25cm" svg:y1="8.5cm" svg:x2="11.25cm" svg:y2="8cm">
          <text:p/>
        </draw:line>
        <draw:ellipse draw:style-name="gr84" draw:text-style-name="P1" draw:layer="layout" svg:width="1.75cm" svg:height="0.5cm" svg:x="8.5cm" svg:y="8.25cm">
          <text:p/>
        </draw:ellipse>
        <draw:rect draw:style-name="gr84" draw:text-style-name="P1" draw:layer="layout" svg:width="1.5cm" svg:height="0.75cm" svg:x="11.25cm" svg:y="7.5cm" draw:corner-radius="0.25cm">
          <text:p/>
        </draw:rect>
        <draw:ellipse draw:style-name="gr84" draw:text-style-name="P1" draw:layer="layout" svg:width="1.75cm" svg:height="0.5cm" svg:x="13.75cm" svg:y="8.25cm">
          <text:p/>
        </draw:ellipse>
        <draw:line draw:style-name="gr201" draw:text-style-name="P1" draw:layer="layout" svg:x1="12.75cm" svg:y1="8cm" svg:x2="13.75cm" svg:y2="8.5cm">
          <text:p/>
        </draw:line>
        <draw:line draw:style-name="gr26" draw:text-style-name="P1" draw:layer="layout" svg:x1="11.5cm" svg:y1="7.5cm" svg:x2="12.5cm" svg:y2="8.25cm">
          <text:p/>
        </draw:line>
        <draw:line draw:style-name="gr26" draw:text-style-name="P1" draw:layer="layout" svg:x1="11.5cm" svg:y1="8.25cm" svg:x2="12.5cm" svg:y2="7.5cm">
          <text:p/>
        </draw:line>
        <draw:g>
          <draw:frame draw:style-name="gr239" draw:text-style-name="P31" draw:layer="layout" svg:width="5.5cm" svg:height="2.75cm" svg:x="0.25cm" svg:y="11cm">
            <draw:text-box>
              <text:p text:style-name="P29"><text:span text:style-name="T17">id</text:span><text:span text:style-name="T14">|scope_id| value</text:span></text:p>
              <text:p text:style-name="P29"><text:span text:style-name="T14">--+--------+-------------------</text:span></text:p>
              <text:p text:style-name="P29"><text:span text:style-name="T38">1 | <text:s text:c="5"/>3 |Запись1 в области 3</text:span></text:p>
              <text:p text:style-name="P29"><text:span text:style-name="T39">2 | <text:s text:c="5"/>1 |Запись2 в области 1</text:span></text:p>
              <text:p text:style-name="P29"><text:span text:style-name="T40">3 | <text:s text:c="5"/>2 |Запись3 в области 2</text:span></text:p>
              <text:p text:style-name="P29"><text:span text:style-name="T40">4 | <text:s text:c="5"/>2 |Запись4 в области 2</text:span></text:p>
              <text:p text:style-name="P29"><text:span text:style-name="T40">5 | <text:s text:c="5"/>2 |Запись5 в области 2</text:span></text:p>
              <text:p text:style-name="P29"><text:span text:style-name="T39">6 | <text:s text:c="5"/>1 |Запись6 в области 1</text:span></text:p>
            </draw:text-box>
          </draw:frame>
          <draw:frame draw:style-name="gr240" draw:text-style-name="P28" draw:layer="layout" svg:width="5.5cm" svg:height="0.5cm" svg:x="0.25cm" svg:y="10.5cm">
            <draw:text-box>
              <text:p text:style-name="P27"><text:span text:style-name="T13">Some table</text:span></text:p>
            </draw:text-box>
          </draw:frame>
        </draw:g>
      </draw:page>
      <draw:page draw:name="DBKernel" draw:style-name="dp1" draw:master-page-name="Обычный">
        <draw:rect draw:style-name="gr1" draw:text-style-name="P1" draw:layer="layout" svg:width="16.25cm" svg:height="12.25cm" svg:x="0.25cm" svg:y="1.5cm">
          <text:p/>
        </draw:rect>
        <draw:rect draw:style-name="gr5" draw:text-style-name="P1" draw:layer="layout" svg:width="15.815cm" svg:height="11.5cm" svg:x="0.5cm" svg:y="1.75cm">
          <text:p/>
        </draw:rect>
        <draw:frame draw:style-name="gr241" draw:text-style-name="P9" draw:layer="layout" svg:width="3.75cm" svg:height="0.5cm" svg:x="0.5cm" svg:y="12.75cm">
          <draw:text-box>
            <text:p text:style-name="P8"><text:span text:style-name="T3">Ядро системы (БД)</text:span></text:p>
          </draw:text-box>
        </draw:frame>
        <draw:frame draw:style-name="gr242" draw:text-style-name="P19" draw:layer="layout" svg:width="3.75cm" svg:height="0.607cm" svg:x="19.75cm" svg:y="12.393cm">
          <draw:text-box>
            <text:p text:style-name="P12"><text:span text:style-name="T7">Фильтрующие view</text:span></text:p>
          </draw:text-box>
        </draw:frame>
        <draw:frame draw:style-name="gr243" draw:text-style-name="P19" draw:layer="layout" svg:width="4.054cm" svg:height="0.886cm" svg:x="20cm" svg:y="7cm">
          <draw:text-box>
            <text:p text:style-name="P12"><text:span text:style-name="T7">Хранимые процедуры доступа к данным</text:span></text:p>
          </draw:text-box>
        </draw:frame>
        <draw:frame draw:style-name="gr244" draw:text-style-name="P19" draw:layer="layout" svg:width="6.75cm" svg:height="0.75cm" svg:x="2.5cm" svg:y="11.5cm">
          <draw:text-box draw:corner-radius="0.25cm">
            <text:p text:style-name="P12"><text:span text:style-name="T7">таблицы прикладных, объектных данных &lt;SomeRecord&gt;, ZObject, Z*, ...</text:span></text:p>
          </draw:text-box>
        </draw:frame>
        <draw:frame draw:style-name="gr245" draw:text-style-name="P19" draw:layer="layout" svg:width="2.394cm" svg:height="0.75cm" svg:x="11cm" svg:y="11.5cm">
          <draw:text-box draw:corner-radius="0.25cm">
            <text:p text:style-name="P12"><text:span text:style-name="T7">таблицы СРД SAM*</text:span></text:p>
          </draw:text-box>
        </draw:frame>
        <draw:frame draw:style-name="gr246" draw:text-style-name="P19" draw:layer="layout" svg:width="1.75cm" svg:height="0.9cm" svg:x="13.9cm" svg:y="11.35cm">
          <draw:text-box draw:corner-radius="0.25cm">
            <text:p text:style-name="P12"><text:span text:style-name="T7">таблицы словаря</text:span></text:p>
          </draw:text-box>
        </draw:frame>
        <draw:frame draw:style-name="gr247" draw:text-style-name="P19" draw:layer="layout" svg:width="2.674cm" svg:height="1.376cm" svg:x="19.826cm" svg:y="9cm">
          <draw:text-box>
            <text:p text:style-name="P12"><text:span text:style-name="T7">Хранимые процедуры и view СРД</text:span></text:p>
          </draw:text-box>
        </draw:frame>
        <draw:frame draw:style-name="gr248" draw:text-style-name="P19" draw:layer="layout" svg:width="2.38cm" svg:height="0.607cm" svg:x="22cm" svg:y="4.893cm">
          <draw:text-box>
            <text:p text:style-name="P12"><text:span text:style-name="T7">view словаря</text:span></text:p>
          </draw:text-box>
        </draw:frame>
        <draw:frame draw:style-name="gr249" draw:text-style-name="P14" draw:layer="layout" svg:width="3.5cm" svg:height="2.281cm" svg:x="19.5cm" svg:y="-0.281cm">
          <draw:text-box>
            <text:p text:style-name="P12"><text:span text:style-name="T6">Аналитическое и системное ПО для работы с <text:s/>реляционными БД посредством SQL </text:span></text:p>
          </draw:text-box>
        </draw:frame>
        <draw:frame draw:style-name="gr250" draw:text-style-name="P17" draw:layer="layout" svg:width="1.5cm" svg:height="0.5cm" svg:x="0.25cm" svg:y="13.25cm">
          <draw:text-box>
            <text:p text:style-name="P10"><text:span text:style-name="T3">СУБД</text:span></text:p>
          </draw:text-box>
        </draw:frame>
        <draw:line draw:style-name="gr251" draw:text-style-name="P1" draw:layer="layout" svg:x1="8.485cm" svg:y1="17.516cm" svg:x2="8.485cm" svg:y2="18.766cm">
          <text:p/>
        </draw:line>
        <draw:line draw:style-name="gr251" draw:text-style-name="P1" draw:layer="layout" svg:x1="11.3cm" svg:y1="17.061cm" svg:x2="11.3cm" svg:y2="18.311cm">
          <text:p/>
        </draw:line>
        <draw:line draw:style-name="gr28" draw:text-style-name="P1" draw:layer="layout" svg:x1="15.674cm" svg:y1="17.8cm" svg:x2="15.674cm" svg:y2="18.594cm">
          <text:p/>
        </draw:line>
        <draw:line draw:style-name="gr251" draw:text-style-name="P1" draw:layer="layout" svg:x1="19cm" svg:y1="17cm" svg:x2="19cm" svg:y2="18.561cm">
          <text:p/>
        </draw:line>
        <draw:frame draw:style-name="gr252" draw:text-style-name="P18" draw:layer="layout" svg:width="1.804cm" svg:height="0.449cm" svg:x="0.25cm" svg:y="13.801cm">
          <draw:text-box>
            <text:p text:style-name="P12"><text:span text:style-name="T3">Легенда</text:span></text:p>
          </draw:text-box>
        </draw:frame>
        <draw:frame draw:style-name="gr253" draw:text-style-name="P19" draw:layer="layout" svg:width="3cm" svg:height="0.45cm" svg:x="1.25cm" svg:y="14.35cm">
          <draw:text-box draw:corner-radius="0.25cm">
            <text:p text:style-name="P12"><text:span text:style-name="T7">view или таблицы</text:span></text:p>
          </draw:text-box>
        </draw:frame>
        <draw:frame draw:style-name="gr254" draw:text-style-name="P19" draw:layer="layout" svg:width="2cm" svg:height="0.45cm" svg:x="4.5cm" svg:y="14.35cm">
          <draw:text-box>
            <text:p text:style-name="P12"><text:span text:style-name="T7">процедуры</text:span></text:p>
          </draw:text-box>
        </draw:frame>
        <draw:line draw:style-name="gr255" draw:text-style-name="P1" draw:layer="layout" svg:x1="0.267cm" svg:y1="0.25cm" svg:x2="16.75cm" svg:y2="0.25cm">
          <text:p/>
        </draw:line>
        <draw:polyline draw:style-name="gr256" draw:text-style-name="P1" draw:layer="layout" svg:width="1.749cm" svg:height="1.999cm" svg:x="13.05cm" svg:y="17.061cm" svg:viewBox="0 0 1750 2000" draw:points="0,0 0,2000 1750,2000">
          <text:p/>
        </draw:polyline>
        <draw:polyline draw:style-name="gr256" draw:text-style-name="P1" draw:layer="layout" svg:width="1.249cm" svg:height="0.499cm" svg:x="13.55cm" svg:y="17.061cm" svg:viewBox="0 0 1250 500" draw:points="0,0 0,500 1250,500">
          <text:p/>
        </draw:polyline>
        <draw:polyline draw:style-name="gr256" draw:text-style-name="P1" draw:layer="layout" svg:width="9.314cm" svg:height="2.294cm" svg:x="7.735cm" svg:y="17.516cm" svg:viewBox="0 0 9315 2295" draw:points="0,0 0,2250 9315,2295 9315,295">
          <text:p/>
        </draw:polyline>
        <draw:polyline draw:style-name="gr256" draw:text-style-name="P1" draw:layer="layout" svg:width="11.064cm" svg:height="2.544cm" svg:x="6.735cm" svg:y="17.516cm" svg:viewBox="0 0 11065 2545" draw:points="0,0 0,2500 11065,2545">
          <text:p/>
        </draw:polyline>
        <draw:line draw:style-name="gr26" draw:text-style-name="P1" draw:layer="layout" svg:x1="7.7cm" svg:y1="14.55cm" svg:x2="7.95cm" svg:y2="14.55cm">
          <text:p/>
        </draw:line>
        <draw:rect draw:style-name="gr43" draw:text-style-name="P1" draw:layer="layout" svg:width="15cm" svg:height="5.205cm" svg:x="0.75cm" svg:y="2.295cm">
          <text:p/>
        </draw:rect>
        <draw:frame draw:style-name="gr257" draw:text-style-name="P23" draw:layer="layout" svg:width="4.5cm" svg:height="0.5cm" draw:transform="rotate (1.5707963267946) translate (0.75cm 7cm)">
          <draw:text-box>
            <text:p text:style-name="P21"><text:span text:style-name="T9">внешнее представление</text:span></text:p>
          </draw:text-box>
        </draw:frame>
        <draw:polyline draw:style-name="gr256" draw:text-style-name="P1" draw:layer="layout" svg:width="0.999cm" svg:height="0.999cm" svg:x="17.3cm" svg:y="17.561cm" svg:viewBox="0 0 1000 1000" draw:points="0,0 1000,0 1000,1000">
          <text:p/>
        </draw:polyline>
        <draw:line draw:style-name="gr45" draw:text-style-name="P1" draw:layer="layout" svg:x1="10.75cm" svg:y1="2cm" svg:x2="10.75cm" svg:y2="12.75cm">
          <text:p/>
        </draw:line>
        <draw:line draw:style-name="gr45" draw:text-style-name="P1" draw:layer="layout" svg:x1="13.75cm" svg:y1="2cm" svg:x2="13.75cm" svg:y2="12.75cm">
          <text:p/>
        </draw:line>
        <draw:frame draw:style-name="gr258" draw:text-style-name="P24" draw:layer="layout" svg:width="5cm" svg:height="0.5cm" svg:x="4.25cm" svg:y="12.5cm">
          <draw:text-box>
            <text:p text:style-name="P10"><text:span text:style-name="T10">область прикладных данных</text:span></text:p>
          </draw:text-box>
        </draw:frame>
        <draw:frame draw:style-name="gr259" draw:text-style-name="P24" draw:layer="layout" svg:width="2.5cm" svg:height="0.5cm" svg:x="11cm" svg:y="12.5cm">
          <draw:text-box>
            <text:p text:style-name="P10"><text:span text:style-name="T10">область СРД</text:span></text:p>
          </draw:text-box>
        </draw:frame>
        <draw:frame draw:style-name="gr260" draw:text-style-name="P24" draw:layer="layout" svg:width="2cm" svg:height="0.5cm" svg:x="13.75cm" svg:y="12.5cm">
          <draw:text-box>
            <text:p text:style-name="P10"><text:span text:style-name="T10">обл. словаря</text:span></text:p>
          </draw:text-box>
        </draw:frame>
        <draw:rect draw:style-name="gr43" draw:text-style-name="P1" draw:layer="layout" svg:width="6.25cm" svg:height="1cm" svg:x="1cm" svg:y="14.25cm">
          <text:p/>
        </draw:rect>
        <draw:frame draw:style-name="gr261" draw:text-style-name="P24" draw:layer="layout" svg:width="6.25cm" svg:height="0.4cm" svg:x="1cm" svg:y="14.8cm">
          <draw:text-box>
            <text:p text:style-name="P10"><text:span text:style-name="T10">группа (слой) компонент по назначению</text:span></text:p>
          </draw:text-box>
        </draw:frame>
        <draw:line draw:style-name="gr45" draw:text-style-name="P1" draw:layer="layout" svg:x1="7.45cm" svg:y1="14cm" svg:x2="7.45cm" svg:y2="15.05cm">
          <text:p/>
        </draw:line>
        <draw:frame draw:style-name="gr262" draw:text-style-name="P48" draw:layer="layout" svg:width="3.25cm" svg:height="1.25cm" svg:x="7.8cm" svg:y="14cm">
          <draw:text-box>
            <text:p text:style-name="P47"><text:span text:style-name="T41">границы функциональных областей (подсистем)</text:span></text:p>
          </draw:text-box>
        </draw:frame>
        <draw:g>
          <draw:rect draw:style-name="gr263" draw:text-style-name="P1" draw:layer="layout" svg:width="14cm" svg:height="0.5cm" svg:x="0.25cm" svg:y="0.5cm">
            <text:p/>
          </draw:rect>
          <draw:frame draw:style-name="gr264" draw:text-style-name="P18" draw:layer="layout" svg:width="4.5cm" svg:height="0.415cm" svg:x="5.75cm" svg:y="0.5cm">
            <draw:text-box>
              <text:p text:style-name="P12"><text:span text:style-name="T3">Пользователь системы</text:span></text:p>
            </draw:text-box>
          </draw:frame>
        </draw:g>
        <draw:frame draw:style-name="gr265" draw:text-style-name="P49" draw:layer="layout" svg:width="2cm" svg:height="0.376cm" svg:x="11cm" svg:y="2.624cm">
          <draw:text-box draw:corner-radius="0.17cm">
            <text:p text:style-name="P43"><text:span text:style-name="T7">V_SAM*</text:span></text:p>
          </draw:text-box>
        </draw:frame>
        <draw:frame draw:style-name="gr266" draw:text-style-name="P19" draw:layer="layout" svg:width="2.25cm" svg:height="2cm" svg:x="11cm" svg:y="3.25cm">
          <draw:text-box>
            <text:p text:style-name="P43"><text:span text:style-name="T7">create_SAM*</text:span></text:p>
            <text:p text:style-name="P43"><text:span text:style-name="T42">update_SAM*</text:span></text:p>
            <text:p text:style-name="P43"><text:span text:style-name="T7">delete_SAM*</text:span></text:p>
            <text:p text:style-name="P43"><text:span text:style-name="T7">set_SAM*</text:span></text:p>
            <text:p text:style-name="P43"><text:span text:style-name="T7">add_SAM*</text:span></text:p>
            <text:p text:style-name="P43"><text:span text:style-name="T7"/></text:p>
          </draw:text-box>
        </draw:frame>
        <draw:frame draw:style-name="gr267" draw:text-style-name="P49" draw:layer="layout" svg:width="1.5cm" svg:height="1cm" svg:x="14cm" svg:y="2.5cm">
          <draw:text-box draw:corner-radius="0.17cm">
            <text:p text:style-name="P43"><text:span text:style-name="T7">V_ZDic</text:span></text:p>
            <text:p text:style-name="P43"><text:span text:style-name="T7">V_ZD...</text:span></text:p>
          </draw:text-box>
        </draw:frame>
        <draw:frame draw:style-name="gr268" draw:text-style-name="P19" draw:layer="layout" svg:width="3.5cm" svg:height="1.75cm" svg:x="1.25cm" svg:y="4.75cm">
          <draw:text-box>
            <text:p text:style-name="P43"><text:span text:style-name="T7">create_&lt;SomeRecord&gt;</text:span></text:p>
            <text:p text:style-name="P43"><text:span text:style-name="T42">update_&lt;</text:span><text:span text:style-name="T7">SomeRecord&gt;</text:span></text:p>
            <text:p text:style-name="P43"><text:span text:style-name="T7">delete_&lt;SomeRecord&gt;</text:span></text:p>
            <text:p text:style-name="P43"><text:span text:style-name="T7">delete_record</text:span></text:p>
            <text:p text:style-name="P43"><text:span text:style-name="T7"/></text:p>
          </draw:text-box>
        </draw:frame>
        <draw:frame draw:style-name="gr269" draw:text-style-name="P49" draw:layer="layout" svg:width="3.25cm" svg:height="2cm" svg:x="1.25cm" svg:y="2.5cm">
          <draw:text-box draw:corner-radius="0.17cm">
            <text:p text:style-name="P43"><text:span text:style-name="T7">V_&lt;SomeRecord&gt;</text:span></text:p>
            <text:p text:style-name="P43"><text:span text:style-name="T7">VI_&lt;SomeRecord&gt;</text:span></text:p>
            <text:p text:style-name="P43"><text:span text:style-name="T7">VH_&lt;SomeRecord&gt;</text:span></text:p>
            <text:p text:style-name="P43"><text:span text:style-name="T7">VD_&lt;SomeRecord&gt;</text:span></text:p>
            <text:p text:style-name="P43"><text:span text:style-name="T7">VT_&lt;SomeRecord&gt;</text:span></text:p>
          </draw:text-box>
        </draw:frame>
        <draw:frame draw:style-name="gr270" draw:text-style-name="P19" draw:layer="layout" svg:width="2.5cm" svg:height="2.75cm" svg:x="5cm" svg:y="3.75cm">
          <draw:text-box>
            <text:p text:style-name="P43"><text:span text:style-name="T7">create_object</text:span></text:p>
            <text:p text:style-name="P43"><text:span text:style-name="T42">open_object</text:span></text:p>
            <text:p text:style-name="P43"><text:span text:style-name="T42">commit_object</text:span></text:p>
            <text:p text:style-name="P43"><text:span text:style-name="T7">rollback_object</text:span></text:p>
            <text:p text:style-name="P43"><text:span text:style-name="T42">delete_object</text:span></text:p>
            <text:p text:style-name="P43"><text:span text:style-name="T7">lock_object</text:span></text:p>
            <text:p text:style-name="P43"><text:span text:style-name="T7">unlock_object</text:span></text:p>
            <text:p text:style-name="P43"><text:span text:style-name="T7"/></text:p>
            <text:p text:style-name="P43"><text:span text:style-name="T7"/></text:p>
          </draw:text-box>
        </draw:frame>
        <draw:frame draw:style-name="gr271" draw:text-style-name="P49" draw:layer="layout" svg:width="3cm" svg:height="1cm" svg:x="4.75cm" svg:y="2.5cm">
          <draw:text-box draw:corner-radius="0.17cm">
            <text:p text:style-name="P43"><text:span text:style-name="T7">V[HIDT]_ZObject</text:span></text:p>
            <text:p text:style-name="P43"><text:span text:style-name="T7">V[HIDT]_Z*</text:span></text:p>
            <text:p text:style-name="P43"><text:span text:style-name="T7"/></text:p>
          </draw:text-box>
        </draw:frame>
        <draw:frame draw:style-name="gr272" draw:text-style-name="P49" draw:layer="layout" svg:width="2.5cm" svg:height="1.6cm" svg:x="8cm" svg:y="2.5cm">
          <draw:text-box>
            <text:p text:style-name="P43"><text:span text:style-name="T7">send_object</text:span></text:p>
            <text:p text:style-name="P43"><text:span text:style-name="T7">receive_object</text:span></text:p>
            <text:p text:style-name="P43"><text:span text:style-name="T7">recall_object</text:span></text:p>
            <text:p text:style-name="P43"><text:span text:style-name="T7">move_object</text:span></text:p>
            <text:p text:style-name="P43"><text:span text:style-name="T7"/></text:p>
          </draw:text-box>
        </draw:frame>
        <draw:frame draw:style-name="gr273" draw:text-style-name="P19" draw:layer="layout" svg:width="2.5cm" svg:height="1cm" svg:x="8cm" svg:y="4.25cm">
          <draw:text-box>
            <text:p text:style-name="P43"><text:span text:style-name="T7">set_slevel</text:span></text:p>
            <text:p text:style-name="P43"><text:span text:style-name="T7">request_slevel</text:span></text:p>
            <text:p text:style-name="P43"><text:span text:style-name="T7"/></text:p>
            <text:p text:style-name="P43"><text:span text:style-name="T7"/></text:p>
          </draw:text-box>
        </draw:frame>
        <draw:frame draw:style-name="gr274" draw:text-style-name="P19" draw:layer="layout" svg:width="2.25cm" svg:height="0.5cm" svg:x="11cm" svg:y="6.5cm">
          <draw:text-box>
            <text:p text:style-name="P43"><text:span text:style-name="T7">set_chpts</text:span></text:p>
            <text:p text:style-name="P43"><text:span text:style-name="T7"/></text:p>
          </draw:text-box>
        </draw:frame>
        <draw:frame draw:style-name="gr275" draw:text-style-name="P49" draw:layer="layout" svg:width="2.5cm" svg:height="0.79cm" svg:x="11cm" svg:y="5.5cm">
          <draw:text-box>
            <text:p text:style-name="P43"><text:span text:style-name="T7">get_user</text:span></text:p>
            <text:p text:style-name="P43"><text:span text:style-name="T7">get_user_slevel</text:span></text:p>
            <text:p text:style-name="P43"><text:span text:style-name="T7"/></text:p>
          </draw:text-box>
        </draw:frame>
        <draw:frame draw:style-name="gr276" draw:text-style-name="P19" draw:layer="layout" svg:width="6.75cm" svg:height="0.5cm" svg:x="1.25cm" svg:y="6.75cm">
          <draw:text-box>
            <text:p text:style-name="P43"><text:span text:style-name="T7">&lt;процедуры для специальных операций&gt;</text:span></text:p>
          </draw:text-box>
        </draw:frame>
        <draw:frame draw:style-name="gr277" draw:text-style-name="P49" draw:layer="layout" svg:width="3.25cm" svg:height="0.5cm" svg:x="1.25cm" svg:y="7.75cm">
          <draw:text-box draw:corner-radius="0.17cm">
            <text:p text:style-name="P43"><text:span text:style-name="T7">V0_&lt;SomeRecord&gt;</text:span></text:p>
          </draw:text-box>
        </draw:frame>
        <draw:frame draw:style-name="gr278" draw:text-style-name="P19" draw:layer="layout" svg:width="2.75cm" svg:height="2.5cm" svg:x="1.25cm" svg:y="8.5cm">
          <draw:text-box>
            <text:p text:style-name="P43"><text:span text:style-name="T7">AC_&lt;SR&gt;</text:span></text:p>
            <text:p text:style-name="P43"><text:span text:style-name="T7">cmp_&lt;SR&gt;</text:span></text:p>
            <text:p text:style-name="P43"><text:span text:style-name="T7">QC_&lt;SR&gt;</text:span></text:p>
            <text:p text:style-name="P43"><text:span text:style-name="T7">QCM_&lt;SR&gt;</text:span></text:p>
            <text:p text:style-name="P43"><text:span text:style-name="T7">list_refs_&lt;SR&gt;</text:span></text:p>
            <text:p text:style-name="P43"><text:span text:style-name="T7">list_refs2_&lt;SR&gt;</text:span></text:p>
            <text:p text:style-name="P43"><text:span text:style-name="T7"/></text:p>
          </draw:text-box>
        </draw:frame>
        <draw:frame draw:style-name="gr279" draw:text-style-name="P49" draw:layer="layout" svg:width="2.7cm" svg:height="1.25cm" svg:x="11cm" svg:y="7.75cm">
          <draw:text-box>
            <text:p text:style-name="P43"><text:span text:style-name="T7">check_access*</text:span></text:p>
            <text:p text:style-name="P43"><text:span text:style-name="T42">hide_&lt;data_type&gt;</text:span></text:p>
            <text:p text:style-name="P43"><text:span text:style-name="T42">check_capability</text:span></text:p>
          </draw:text-box>
        </draw:frame>
        <draw:frame draw:style-name="gr280" draw:text-style-name="P19" draw:layer="layout" svg:width="2.5cm" svg:height="2cm" svg:x="4.75cm" svg:y="7.75cm">
          <draw:text-box>
            <text:p text:style-name="P43"><text:span text:style-name="T7">delete_&lt;O&gt;</text:span></text:p>
            <text:p text:style-name="P43"><text:span text:style-name="T7">commit_&lt;O&gt;</text:span></text:p>
            <text:p text:style-name="P43"><text:span text:style-name="T7">rollback_&lt;O&gt;</text:span></text:p>
            <text:p text:style-name="P43"><text:span text:style-name="T7">QC_&lt;O&gt;</text:span></text:p>
            <text:p text:style-name="P43"><text:span text:style-name="T7">QCM_&lt;O&gt;</text:span></text:p>
            <text:p text:style-name="P43"><text:span text:style-name="T7"/></text:p>
          </draw:text-box>
        </draw:frame>
        <draw:frame draw:style-name="gr281" draw:text-style-name="P23" draw:layer="layout" svg:width="3.75cm" svg:height="0.5cm" draw:transform="rotate (1.5707963267946) translate (0.75cm 11.25cm)">
          <draw:text-box>
            <text:p text:style-name="P21"><text:span text:style-name="T9">внутр. обработка</text:span></text:p>
          </draw:text-box>
        </draw:frame>
        <draw:frame draw:style-name="gr282" draw:text-style-name="P19" draw:layer="layout" svg:width="2.5cm" svg:height="2.5cm" svg:x="8cm" svg:y="7.75cm">
          <draw:text-box>
            <text:p text:style-name="P43"><text:span text:style-name="T7">move_&lt;O&gt;</text:span></text:p>
            <text:p text:style-name="P43"><text:span text:style-name="T7">list_refs</text:span></text:p>
            <text:p text:style-name="P43"><text:span text:style-name="T7">list_refs_&lt;O&gt;</text:span></text:p>
            <text:p text:style-name="P43"><text:span text:style-name="T7">list_refs2</text:span></text:p>
            <text:p text:style-name="P43"><text:span text:style-name="T7">list_refs2_&lt;O&gt;</text:span></text:p>
            <text:p text:style-name="P43"><text:span text:style-name="T7">set_slevel_&lt;O&gt;</text:span></text:p>
            <text:p text:style-name="P43"><text:span text:style-name="T7"/></text:p>
          </draw:text-box>
        </draw:frame>
        <draw:g>
          <draw:path draw:style-name="gr36" draw:text-style-name="P1" draw:layer="layout" svg:width="1.082cm" svg:height="1.249cm" svg:x="7.167cm" svg:y="1cm" svg:viewBox="0 0 1083 1250" svg:d="m543 0c-45 20-90 41-136 62s-90 41-136 63-90 42-135 62-90 41-136 63c22 0 44 0 67 0s44 0 68 0 44 0 68 0 44 0 68 0c0 49 0 99 0 150s0 99 0 150 0 99 0 149 0 100 0 150 0 100 0 150c-22 0-44 0-68 0s-44 0-68 0-44 0-68 0-44 0-67 0c45 21 90 42 135 62s90 42 136 64 90 40 135 61 90 41 136 64c44-20 88-41 133-62s90-41 136-63 90-42 136-62 90-41 136-64c-22 0-44 0-68 0s-44 0-68 0-44 0-68 0-44 0-67 0c0-49 0-99 0-150s0-99 0-150 0-98 0-149 0-100 0-150 0-100 0-150c22 0 44 0 67 0s44 0 68 0 44 0 68 0 44 0 68 0c-45-22-90-42-135-63s-90-41-135-62-90-40-136-61-88-41-134-64z">
            <text:p/>
          </draw:path>
          <draw:path draw:style-name="gr52" draw:text-style-name="P1" draw:layer="layout" svg:width="1.082cm" svg:height="1.249cm" svg:x="7.167cm" svg:y="1cm" svg:viewBox="0 0 1083 1250" svg:d="m543 0c-45 20-90 41-136 62s-90 41-136 63-90 42-135 62-90 41-136 63c22 0 44 0 67 0s44 0 68 0 44 0 68 0 44 0 68 0c0 49 0 99 0 150s0 99 0 150 0 99 0 149 0 100 0 150 0 100 0 150c-22 0-44 0-68 0s-44 0-68 0-44 0-68 0-44 0-67 0c45 21 90 42 135 62s90 42 136 64 90 40 135 61 90 41 136 64c44-20 88-41 133-62s90-41 136-63 90-42 136-62 90-41 136-64c-22 0-44 0-68 0s-44 0-68 0-44 0-68 0-44 0-67 0c0-49 0-99 0-150s0-99 0-150 0-98 0-149 0-100 0-150 0-100 0-150c22 0 44 0 67 0s44 0 68 0 44 0 68 0 44 0 68 0c-45-22-90-42-135-63s-90-41-135-62-90-40-136-61-88-41-134-64">
            <text:p/>
          </draw:path>
        </draw:g>
        <draw:frame draw:style-name="gr283" draw:text-style-name="P19" draw:layer="layout" svg:width="2.5cm" svg:height="2cm" svg:x="19.25cm" svg:y="3cm">
          <draw:text-box>
            <text:p text:style-name="P43"><text:span text:style-name="T7">&lt;SR&gt;_AC</text:span></text:p>
            <text:p text:style-name="P43"><text:span text:style-name="T7">&lt;SR&gt;_cmp</text:span></text:p>
            <text:p text:style-name="P43"><text:span text:style-name="T7">&lt;SR&gt;_QC</text:span></text:p>
            <text:p text:style-name="P43"><text:span text:style-name="T7">&lt;SR&gt;_QCM</text:span></text:p>
            <text:p text:style-name="P43"><text:span text:style-name="T7">&lt;SR&gt;_list_refs</text:span></text:p>
            <text:p text:style-name="P43"><text:span text:style-name="T7"/></text:p>
            <text:p text:style-name="P43"><text:span text:style-name="T7"/></text:p>
          </draw:text-box>
        </draw:frame>
        <draw:frame draw:style-name="gr284" draw:text-style-name="P19" draw:layer="layout" svg:width="6.276cm" svg:height="0.5cm" svg:x="4.25cm" svg:y="10.565cm">
          <draw:text-box>
            <text:p text:style-name="P43"><text:span text:style-name="T7">&lt;прочие вспомогательные процедуры&gt;</text:span></text:p>
          </draw:text-box>
        </draw:frame>
        <draw:frame draw:style-name="gr285" draw:text-style-name="P49" draw:layer="layout" svg:width="1.75cm" svg:height="0.79cm" svg:x="13.9cm" svg:y="7.75cm">
          <draw:text-box>
            <text:p text:style-name="P43"><text:span text:style-name="T7">set_code</text:span></text:p>
            <text:p text:style-name="P43"><text:span text:style-name="T7">clear_dic</text:span></text:p>
          </draw:text-box>
        </draw:frame>
        <draw:frame draw:style-name="gr286" draw:text-style-name="P50" draw:layer="layout" svg:width="1.75cm" svg:height="0.5cm" svg:x="13.9cm" svg:y="8.75cm">
          <draw:text-box>
            <text:p text:style-name="P43"><text:span text:style-name="T42">check_code</text:span></text:p>
          </draw:text-box>
        </draw:frame>
        <draw:rect draw:style-name="gr43" draw:text-style-name="P1" draw:layer="layout" svg:width="15cm" svg:height="3.75cm" svg:x="0.75cm" svg:y="7.5cm">
          <text:p/>
        </draw:rect>
        <draw:rect draw:style-name="gr43" draw:text-style-name="P1" draw:layer="layout" svg:width="15cm" svg:height="1.25cm" svg:x="0.75cm" svg:y="11.25cm">
          <text:p/>
        </draw:rect>
        <draw:frame draw:style-name="gr287" draw:text-style-name="P23" draw:layer="layout" svg:width="1.25cm" svg:height="1cm" draw:transform="rotate (1.5707963267946) translate (0.75cm 12.5cm)">
          <draw:text-box>
            <text:p text:style-name="P21"><text:span text:style-name="T9">хране-ние</text:span></text:p>
          </draw:text-box>
        </draw:frame>
        <draw:line draw:style-name="gr255" draw:text-style-name="P1" draw:layer="layout" svg:x1="0.267cm" svg:y1="15.5cm" svg:x2="16.75cm" svg:y2="15.5cm">
          <text:p/>
        </draw:line>
        <draw:frame draw:style-name="gr288" draw:text-style-name="P50" draw:layer="layout" svg:width="5.7cm" svg:height="1.7cm" svg:x="11.05cm" svg:y="13.743cm">
          <draw:text-box>
            <text:p text:style-name="P43"><text:span text:style-name="T43">Обозначения для макроподстановок:</text:span></text:p>
            <text:p text:style-name="P43"><text:span text:style-name="T42">&lt;SomeRecord&gt; - тип записи (таблица)</text:span></text:p>
            <text:p text:style-name="P43"><text:span text:style-name="T42">&lt;SR&gt; - код типа записи</text:span></text:p>
            <text:p text:style-name="P43"><text:span text:style-name="T42">&lt;O&gt; - код типа объекта данных</text:span></text:p>
            <text:p text:style-name="P43"><text:span text:style-name="T42">* - любой текст</text:span></text:p>
          </draw:text-box>
        </draw:frame>
        <draw:frame draw:style-name="gr289" draw:text-style-name="P49" draw:layer="layout" svg:width="2.7cm" svg:height="0.5cm" svg:x="11cm" svg:y="9.25cm">
          <draw:text-box>
            <text:p text:style-name="P43"><text:span text:style-name="T42">do_auditlog*</text:span></text:p>
          </draw:text-box>
        </draw:frame>
        <draw:frame draw:style-name="gr290" draw:text-style-name="P49" draw:layer="layout" svg:width="2.25cm" svg:height="0.45cm" svg:x="4.75cm" svg:y="10cm">
          <draw:text-box>
            <text:p text:style-name="P43"><text:span text:style-name="T7">set_ZNAME</text:span></text:p>
            <text:p text:style-name="P43"><text:span text:style-name="T7"/></text:p>
          </draw:text-box>
        </draw:frame>
        <draw:frame draw:style-name="gr291" draw:text-style-name="P19" draw:layer="layout" svg:width="2.5cm" svg:height="0.5cm" svg:x="8cm" svg:y="5.5cm">
          <draw:text-box>
            <text:p text:style-name="P43"><text:span text:style-name="T7">set_vdate</text:span></text:p>
            <text:p text:style-name="P43"><text:span text:style-name="T7"/></text:p>
          </draw:text-box>
        </draw:frame>
      </draw:page>
      <draw:page draw:name="OStruct" draw:style-name="dp1" draw:master-page-name="Обычный">
        <draw:g>
          <draw:frame draw:style-name="gr292" draw:text-style-name="P35" draw:layer="layout" svg:width="3.5cm" svg:height="3.212cm" svg:x="0.5cm" svg:y="0.788cm">
            <draw:text-box>
              <text:p text:style-name="P29"><text:span text:style-name="T33">ZOID <text:s text:c="4"/>bigint</text:span></text:p>
              <text:p text:style-name="P29"><text:span text:style-name="T33">ZVER <text:s text:c="4"/>bigint</text:span></text:p>
              <text:p text:style-name="P29"><text:span text:style-name="T34">ZTYPE <text:s text:c="3"/>char(1)</text:span></text:p>
              <text:p text:style-name="P29"><text:span text:style-name="T34">ZSID <text:s text:c="4"/>bigint</text:span></text:p>
              <text:p text:style-name="P29"><text:span text:style-name="T34">ZLVL <text:s text:c="4"/>smallint</text:span></text:p>
              <text:p text:style-name="P29"><text:span text:style-name="T34">ZUID <text:s text:c="4"/>bigint</text:span></text:p>
              <text:p text:style-name="P29"><text:span text:style-name="T34">ZSTA <text:s text:c="4"/>char(1)</text:span></text:p>
              <text:p text:style-name="P29"><text:span text:style-name="T34">ZDATE <text:s text:c="3"/>timestamp</text:span></text:p>
              <text:p text:style-name="P29"><text:span text:style-name="T34">ZDATO <text:s text:c="3"/>timestamp</text:span></text:p>
            </draw:text-box>
          </draw:frame>
          <draw:frame draw:style-name="gr293" draw:text-style-name="P33" draw:layer="layout" svg:width="3.5cm" svg:height="0.538cm" svg:x="0.5cm" svg:y="0.25cm">
            <draw:text-box>
              <text:p text:style-name="P32"><text:span text:style-name="T16">ZObject (ZO)</text:span></text:p>
            </draw:text-box>
          </draw:frame>
        </draw:g>
        <draw:g>
          <draw:frame draw:style-name="gr294" draw:text-style-name="P35" draw:layer="layout" svg:width="3.5cm" svg:height="3.097cm" svg:x="5cm" svg:y="1.403cm">
            <draw:text-box>
              <text:p text:style-name="P29"><text:span text:style-name="T33">ZOID <text:s text:c="2"/>bigint</text:span></text:p>
              <text:p text:style-name="P29"><text:span text:style-name="T33">ZRID <text:s text:c="2"/>bigint</text:span></text:p>
              <text:p text:style-name="P29"><text:span text:style-name="T33">ZVER <text:s text:c="2"/>bigint</text:span></text:p>
              <text:p text:style-name="P29"><text:span text:style-name="T34">ZTOV <text:s text:c="2"/>bigint</text:span></text:p>
              <text:p text:style-name="P29"><text:span text:style-name="T34">ZSID <text:s text:c="2"/>bigint</text:span></text:p>
              <text:p text:style-name="P29"><text:span text:style-name="T34">ZLVL <text:s text:c="2"/>smallint</text:span></text:p>
              <text:p text:style-name="P29"><text:span text:style-name="T34">ZPID <text:s text:c="2"/>bigint</text:span></text:p>
              <text:p text:style-name="P29"><text:span text:style-name="T30">name <text:s text:c="2"/>varchar(20)</text:span></text:p>
              <text:p text:style-name="P29"><text:span text:style-name="T34">...</text:span></text:p>
              <text:p text:style-name="P29"><text:span text:style-name="T34"/></text:p>
            </draw:text-box>
          </draw:frame>
          <draw:frame draw:style-name="gr295" draw:text-style-name="P33" draw:layer="layout" svg:width="3.5cm" svg:height="0.5cm" svg:x="5cm" svg:y="0.903cm">
            <draw:text-box>
              <text:p text:style-name="P32"><text:span text:style-name="T16">SSomeRecord (SR)</text:span></text:p>
            </draw:text-box>
          </draw:frame>
        </draw:g>
        <draw:line draw:style-name="gr123" draw:text-style-name="P1" draw:layer="layout" svg:x1="4cm" svg:y1="1.75cm" svg:x2="4.75cm" svg:y2="1.75cm">
          <text:p/>
        </draw:line>
        <draw:line draw:style-name="gr60" draw:text-style-name="P1" draw:layer="layout" svg:x1="0cm" svg:y1="8.25cm" svg:x2="13.25cm" svg:y2="8.25cm">
          <text:p/>
        </draw:line>
        <draw:g>
          <draw:frame draw:style-name="gr296" draw:text-style-name="P35" draw:layer="layout" svg:width="3.75cm" svg:height="2.847cm" svg:x="6.25cm" svg:y="5.153cm">
            <draw:text-box>
              <text:p text:style-name="P29"><text:span text:style-name="T33">ZOID <text:s text:c="4"/>bigint</text:span></text:p>
              <text:p text:style-name="P29"><text:span text:style-name="T33">ZRID <text:s text:c="4"/>bigint</text:span></text:p>
              <text:p text:style-name="P29"><text:span text:style-name="T33">ZVER <text:s text:c="4"/>bigint</text:span></text:p>
              <text:p text:style-name="P29"><text:span text:style-name="T34">ZTOV <text:s text:c="4"/>bigint</text:span></text:p>
              <text:p text:style-name="P29"><text:span text:style-name="T34">ZSID <text:s text:c="4"/>bigint</text:span></text:p>
              <text:p text:style-name="P29"><text:span text:style-name="T34">ZLVL <text:s text:c="4"/>smallint</text:span></text:p>
              <text:p text:style-name="P29"><text:span text:style-name="T34">ZPID <text:s text:c="4"/>bigint</text:span></text:p>
              <text:p text:style-name="P29"><text:span text:style-name="T34">...</text:span></text:p>
              <text:p text:style-name="P29"><text:span text:style-name="T34"/></text:p>
            </draw:text-box>
          </draw:frame>
          <draw:frame draw:style-name="gr297" draw:text-style-name="P33" draw:layer="layout" svg:width="3.75cm" svg:height="0.5cm" svg:x="6.25cm" svg:y="4.653cm">
            <draw:text-box>
              <text:p text:style-name="P32"><text:span text:style-name="T16">SSomeProperty (SP)</text:span></text:p>
            </draw:text-box>
          </draw:frame>
        </draw:g>
        <draw:g>
          <draw:frame draw:style-name="gr298" draw:text-style-name="P35" draw:layer="layout" svg:width="3.5cm" svg:height="1.847cm" svg:x="0.75cm" svg:y="5.25cm">
            <draw:text-box>
              <text:p text:style-name="P29"><text:span text:style-name="T33">ZOID <text:s text:c="2"/>bigint</text:span></text:p>
              <text:p text:style-name="P29"><text:span text:style-name="T34">ZTYPE <text:s/>char(1)</text:span></text:p>
              <text:p text:style-name="P29"><text:span text:style-name="T34">ZSID <text:s text:c="2"/>bigint</text:span></text:p>
              <text:p text:style-name="P29"><text:span text:style-name="T34">ZLVL <text:s text:c="2"/>smallint</text:span></text:p>
              <text:p text:style-name="P29"><text:span text:style-name="T30">ZNAME <text:s/>varchar(32)</text:span></text:p>
              <text:p text:style-name="P29"><text:span text:style-name="T34"/></text:p>
            </draw:text-box>
          </draw:frame>
          <draw:frame draw:style-name="gr299" draw:text-style-name="P33" draw:layer="layout" svg:width="3.5cm" svg:height="0.5cm" svg:x="0.75cm" svg:y="4.75cm">
            <draw:text-box>
              <text:p text:style-name="P32"><text:span text:style-name="T16">ZName (ZN)</text:span></text:p>
            </draw:text-box>
          </draw:frame>
        </draw:g>
        <draw:polyline draw:style-name="gr108" draw:text-style-name="P1" draw:layer="layout" svg:width="0.499cm" svg:height="0.749cm" svg:x="5.75cm" svg:y="4.5cm" svg:viewBox="0 0 500 750" draw:points="0,0 0,750 500,750">
          <text:p/>
        </draw:polyline>
        <draw:line draw:style-name="gr26" draw:text-style-name="P1" draw:layer="layout" svg:x1="2cm" svg:y1="4cm" svg:x2="2cm" svg:y2="4.75cm">
          <text:p/>
        </draw:line>
        <draw:line draw:style-name="gr60" draw:text-style-name="P1" draw:layer="layout" svg:x1="0cm" svg:y1="0cm" svg:x2="9.5cm" svg:y2="0cm">
          <text:p/>
        </draw:line>
        <draw:rect draw:style-name="gr84" draw:text-style-name="P1" draw:layer="layout" svg:width="8.25cm" svg:height="7.3cm" svg:x="4.75cm" svg:y="0.75cm">
          <text:p/>
        </draw:rect>
        <draw:frame draw:style-name="gr300" draw:text-style-name="P33" draw:layer="layout" svg:width="8.25cm" svg:height="0.5cm" svg:x="4.75cm" svg:y="0.25cm">
          <draw:text-box>
            <text:p text:style-name="P32"><text:span text:style-name="T16">SomeObject (S)- </text:span><text:span text:style-name="T44">таблицы для прикладных данных</text:span></text:p>
          </draw:text-box>
        </draw:frame>
        <draw:g>
          <draw:frame draw:style-name="gr301" draw:text-style-name="P35" draw:layer="layout" svg:width="1.5cm" svg:height="0.597cm" svg:x="10.75cm" svg:y="7cm">
            <draw:text-box>
              <text:p text:style-name="P29"><text:span text:style-name="T34">...</text:span></text:p>
              <text:p text:style-name="P29"><text:span text:style-name="T34"/></text:p>
              <text:p text:style-name="P29"><text:span text:style-name="T34"/></text:p>
            </draw:text-box>
          </draw:frame>
          <draw:frame draw:style-name="gr302" draw:text-style-name="P33" draw:layer="layout" svg:width="1.5cm" svg:height="0.5cm" svg:x="10.75cm" svg:y="6.5cm">
            <draw:text-box>
              <text:p text:style-name="P32"><text:span text:style-name="T16">...</text:span></text:p>
            </draw:text-box>
          </draw:frame>
        </draw:g>
        <draw:line draw:style-name="gr123" draw:text-style-name="P1" draw:layer="layout" svg:x1="10cm" svg:y1="7cm" svg:x2="10.75cm" svg:y2="7cm">
          <text:p/>
        </draw:line>
        <draw:g>
          <draw:frame draw:style-name="gr303" draw:text-style-name="P35" draw:layer="layout" svg:width="1.5cm" svg:height="0.597cm" svg:x="9.25cm" svg:y="2.25cm">
            <draw:text-box>
              <text:p text:style-name="P29"><text:span text:style-name="T34">...</text:span></text:p>
              <text:p text:style-name="P29"><text:span text:style-name="T34"/></text:p>
              <text:p text:style-name="P29"><text:span text:style-name="T34"/></text:p>
            </draw:text-box>
          </draw:frame>
          <draw:frame draw:style-name="gr304" draw:text-style-name="P33" draw:layer="layout" svg:width="1.5cm" svg:height="0.5cm" svg:x="9.25cm" svg:y="1.75cm">
            <draw:text-box>
              <text:p text:style-name="P32"><text:span text:style-name="T16">...</text:span></text:p>
            </draw:text-box>
          </draw:frame>
        </draw:g>
        <draw:line draw:style-name="gr123" draw:text-style-name="P1" draw:layer="layout" svg:x1="8.5cm" svg:y1="2.347cm" svg:x2="9.25cm" svg:y2="2.347cm">
          <text:p/>
        </draw:line>
        <draw:g>
          <draw:rect draw:style-name="gr117" draw:text-style-name="P1" draw:layer="layout" svg:width="4.25cm" svg:height="7.25cm" svg:x="12.5cm" svg:y="1cm">
            <text:p/>
          </draw:rect>
          <draw:frame draw:style-name="gr305" draw:text-style-name="P38" draw:layer="layout" svg:width="1.75cm" svg:height="0.5cm" svg:x="12.5cm" svg:y="1cm">
            <draw:text-box>
              <text:p text:style-name="P37"><text:span text:style-name="T31">Легенда </text:span></text:p>
            </draw:text-box>
          </draw:frame>
          <draw:g>
            <draw:frame draw:style-name="gr306" draw:text-style-name="P35" draw:layer="layout" svg:width="3.75cm" svg:height="1.17cm" svg:x="12.75cm" svg:y="1.83cm">
              <draw:text-box>
                <text:p text:style-name="P29"><text:span text:style-name="T23">поля перв.ключа</text:span></text:p>
                <text:p text:style-name="P29"><text:span text:style-name="T19">прочие заголовочные</text:span></text:p>
                <text:p text:style-name="P29"><text:span text:style-name="T25">ZNAME поле</text:span></text:p>
              </draw:text-box>
            </draw:frame>
            <draw:frame draw:style-name="gr307" draw:text-style-name="P40" draw:layer="layout" svg:width="3.75cm" svg:height="0.461cm" svg:x="12.75cm" svg:y="1.369cm">
              <draw:text-box>
                <text:p text:style-name="P32"><text:span text:style-name="T16">Таблица(КОД)</text:span></text:p>
              </draw:text-box>
            </draw:frame>
          </draw:g>
          <draw:frame draw:style-name="gr308" draw:text-style-name="P39" draw:layer="layout" svg:width="2.224cm" svg:height="0.5cm" svg:x="12.526cm" svg:y="3cm">
            <draw:text-box>
              <text:p text:style-name="P12"><text:span text:style-name="T32">Отношения* :</text:span></text:p>
            </draw:text-box>
          </draw:frame>
          <draw:line draw:style-name="gr26" draw:text-style-name="P1" draw:layer="layout" svg:x1="12.7cm" svg:y1="3.6cm" svg:x2="13.45cm" svg:y2="3.6cm">
            <text:p/>
          </draw:line>
          <draw:frame draw:style-name="gr309" draw:text-style-name="P39" draw:layer="layout" svg:width="1cm" svg:height="0.5cm" svg:x="13.45cm" svg:y="3.35cm">
            <draw:text-box>
              <text:p text:style-name="P12"><text:span text:style-name="T32">1к 1</text:span></text:p>
            </draw:text-box>
          </draw:frame>
          <draw:line draw:style-name="gr123" draw:text-style-name="P1" draw:layer="layout" svg:x1="14.45cm" svg:y1="3.55cm" svg:x2="15.2cm" svg:y2="3.55cm">
            <text:p/>
          </draw:line>
          <draw:frame draw:style-name="gr310" draw:text-style-name="P39" draw:layer="layout" svg:width="1cm" svg:height="0.5cm" svg:x="15.2cm" svg:y="3.35cm">
            <draw:text-box>
              <text:p text:style-name="P12"><text:span text:style-name="T32">1к N</text:span></text:p>
            </draw:text-box>
          </draw:frame>
          <draw:line draw:style-name="gr125" draw:text-style-name="P1" draw:layer="layout" svg:x1="12.75cm" svg:y1="4cm" svg:x2="13.5cm" svg:y2="4cm">
            <text:p/>
          </draw:line>
          <draw:frame draw:style-name="gr311" draw:text-style-name="P39" draw:layer="layout" svg:width="1.25cm" svg:height="0.5cm" svg:x="13.5cm" svg:y="3.75cm">
            <draw:text-box>
              <text:p text:style-name="P12"><text:span text:style-name="T32">N к M</text:span></text:p>
            </draw:text-box>
          </draw:frame>
          <draw:frame draw:style-name="gr312" draw:text-style-name="P52" draw:layer="layout" svg:width="4.25cm" svg:height="4cm" svg:x="12.5cm" svg:y="4.25cm">
            <draw:text-box>
              <text:p text:style-name="P51"><text:span text:style-name="T45">*в действительности, с учетом версионности, все представленные <text:s/>отношения, есть N:M (кроме ZN-ZO, которое есть 1:N). И даже в пределах одной версии, возможно иметь N:M для SR-SP. Представленная картина – дань наиболее распространенному, иерархическому подходу.</text:span></text:p>
              <text:p text:style-name="P43"><text:span text:style-name="T45"/></text:p>
            </draw:text-box>
          </draw:frame>
        </draw:g>
      </draw:page>
      <draw:page draw:name="A11AS" draw:style-name="dp1" draw:master-page-name="Обычный">
        <draw:line draw:style-name="gr201" draw:text-style-name="P1" draw:layer="layout" svg:x1="1cm" svg:y1="2.75cm" svg:x2="1cm" svg:y2="8.75cm">
          <text:p/>
        </draw:line>
        <draw:frame draw:style-name="gr313" draw:text-style-name="P24" draw:layer="layout" svg:width="3cm" svg:height="0.5cm" svg:x="0cm" svg:y="0.25cm">
          <draw:text-box>
            <text:p text:style-name="P10"><text:span text:style-name="T10">1. Клиент/сервер</text:span></text:p>
          </draw:text-box>
        </draw:frame>
        <draw:line draw:style-name="gr85" draw:text-style-name="P1" draw:layer="layout" svg:x1="3.25cm" svg:y1="0.25cm" svg:x2="3.25cm" svg:y2="8.5cm">
          <text:p/>
        </draw:line>
        <draw:frame draw:style-name="gr314" draw:text-style-name="P40" draw:layer="layout" svg:width="2.5cm" svg:height="0.5cm" svg:x="0.25cm" svg:y="1.25cm">
          <draw:text-box>
            <text:p text:style-name="P32"><text:span text:style-name="T16">приложение</text:span></text:p>
          </draw:text-box>
        </draw:frame>
        <draw:line draw:style-name="gr60" draw:text-style-name="P1" draw:layer="layout" svg:x1="0cm" svg:y1="9.5cm" svg:x2="16.3cm" svg:y2="9.5cm">
          <text:p/>
        </draw:line>
        <draw:line draw:style-name="gr60" draw:text-style-name="P1" draw:layer="layout" svg:x1="0cm" svg:y1="0.25cm" svg:x2="16.3cm" svg:y2="0.25cm">
          <text:p/>
        </draw:line>
        <draw:frame draw:style-name="gr315" draw:text-style-name="P24" draw:layer="layout" svg:width="3cm" svg:height="0.75cm" svg:x="3.25cm" svg:y="0.25cm">
          <draw:text-box>
            <text:p text:style-name="P8"><text:span text:style-name="T10">2. Браузер-&gt;web-сервер-&gt;сервер БД</text:span></text:p>
          </draw:text-box>
        </draw:frame>
        <draw:frame draw:style-name="gr316" draw:text-style-name="P24" draw:layer="layout" svg:width="3cm" svg:height="0.75cm" svg:x="6.75cm" svg:y="0.25cm">
          <draw:text-box>
            <text:p text:style-name="P8"><text:span text:style-name="T10">3. трех-звенная архитектура</text:span></text:p>
          </draw:text-box>
        </draw:frame>
        <draw:line draw:style-name="gr85" draw:text-style-name="P1" draw:layer="layout" svg:x1="6.75cm" svg:y1="0.25cm" svg:x2="6.75cm" svg:y2="8.5cm">
          <text:p/>
        </draw:line>
        <draw:frame draw:style-name="gr317" draw:text-style-name="P53" draw:layer="layout" svg:width="1.75cm" svg:height="0.5cm" svg:x="0.25cm" svg:y="1.75cm">
          <draw:text-box>
            <text:p text:style-name="P32"><text:span text:style-name="T27">zDAO</text:span></text:p>
          </draw:text-box>
        </draw:frame>
        <draw:frame draw:style-name="gr318" draw:text-style-name="P53" draw:layer="layout" svg:width="1.25cm" svg:height="0.5cm" svg:x="0.25cm" svg:y="2.25cm">
          <draw:text-box>
            <text:p text:style-name="P32"><text:span text:style-name="T27">XDBC</text:span></text:p>
          </draw:text-box>
        </draw:frame>
        <draw:line draw:style-name="gr201" draw:text-style-name="P1" draw:layer="layout" svg:x1="4cm" svg:y1="6.5cm" svg:x2="4cm" svg:y2="8.75cm">
          <text:p/>
        </draw:line>
        <draw:frame draw:style-name="gr319" draw:text-style-name="P53" draw:layer="layout" svg:width="3cm" svg:height="0.5cm" svg:x="3.5cm" svg:y="5cm">
          <draw:text-box>
            <text:p text:style-name="P32"><text:span text:style-name="T16">web-приложение</text:span></text:p>
          </draw:text-box>
        </draw:frame>
        <draw:frame draw:style-name="gr320" draw:text-style-name="P53" draw:layer="layout" svg:width="1.75cm" svg:height="0.5cm" svg:x="3.5cm" svg:y="5.5cm">
          <draw:text-box>
            <text:p text:style-name="P32"><text:span text:style-name="T27">zDAO</text:span></text:p>
          </draw:text-box>
        </draw:frame>
        <draw:frame draw:style-name="gr321" draw:text-style-name="P53" draw:layer="layout" svg:width="1.25cm" svg:height="0.5cm" svg:x="3.5cm" svg:y="6cm">
          <draw:text-box>
            <text:p text:style-name="P32"><text:span text:style-name="T27">XDBC</text:span></text:p>
          </draw:text-box>
        </draw:frame>
        <draw:frame draw:style-name="gr322" draw:text-style-name="P33" draw:layer="layout" svg:width="2.75cm" svg:height="0.5cm" svg:x="5.25cm" svg:y="8.75cm">
          <draw:text-box>
            <text:p text:style-name="P27"><text:span text:style-name="T16">ядро системы</text:span></text:p>
          </draw:text-box>
        </draw:frame>
        <draw:frame draw:style-name="gr323" draw:text-style-name="P40" draw:layer="layout" svg:width="2.5cm" svg:height="0.5cm" svg:x="3.5cm" svg:y="1.25cm">
          <draw:text-box>
            <text:p text:style-name="P32"><text:span text:style-name="T16">браузер</text:span></text:p>
          </draw:text-box>
        </draw:frame>
        <draw:frame draw:style-name="gr324" draw:text-style-name="P40" draw:layer="layout" svg:width="3cm" svg:height="0.5cm" svg:x="3.5cm" svg:y="4.5cm">
          <draw:text-box>
            <text:p text:style-name="P32"><text:span text:style-name="T16">web-сервер</text:span></text:p>
          </draw:text-box>
        </draw:frame>
        <draw:line draw:style-name="gr201" draw:text-style-name="P1" draw:layer="layout" svg:x1="3.75cm" svg:y1="1.75cm" svg:x2="3.75cm" svg:y2="4.5cm">
          <text:p/>
        </draw:line>
        <draw:line draw:style-name="gr201" draw:text-style-name="P1" draw:layer="layout" svg:x1="7.75cm" svg:y1="6.75cm" svg:x2="7.75cm" svg:y2="8.75cm">
          <text:p/>
        </draw:line>
        <draw:frame draw:style-name="gr325" draw:text-style-name="P53" draw:layer="layout" svg:width="3cm" svg:height="0.5cm" svg:x="7cm" svg:y="5.25cm">
          <draw:text-box>
            <text:p text:style-name="P32"><text:span text:style-name="T16">бизнес-объекты</text:span></text:p>
          </draw:text-box>
        </draw:frame>
        <draw:frame draw:style-name="gr326" draw:text-style-name="P53" draw:layer="layout" svg:width="1.75cm" svg:height="0.5cm" svg:x="7cm" svg:y="5.75cm">
          <draw:text-box>
            <text:p text:style-name="P32"><text:span text:style-name="T27">zDAO</text:span></text:p>
          </draw:text-box>
        </draw:frame>
        <draw:frame draw:style-name="gr327" draw:text-style-name="P53" draw:layer="layout" svg:width="1.25cm" svg:height="0.5cm" svg:x="7cm" svg:y="6.25cm">
          <draw:text-box>
            <text:p text:style-name="P32"><text:span text:style-name="T27">XDBC</text:span></text:p>
          </draw:text-box>
        </draw:frame>
        <draw:frame draw:style-name="gr328" draw:text-style-name="P40" draw:layer="layout" svg:width="3cm" svg:height="1cm" svg:x="7cm" svg:y="4.25cm">
          <draw:text-box>
            <text:p text:style-name="P32"><text:span text:style-name="T16">EJB/CORBA/DCOM</text:span><text:span text:style-name="T44"> сервер</text:span></text:p>
          </draw:text-box>
        </draw:frame>
        <draw:frame draw:style-name="gr329" draw:text-style-name="P40" draw:layer="layout" svg:width="2.5cm" svg:height="0.5cm" svg:x="7cm" svg:y="1.25cm">
          <draw:text-box>
            <text:p text:style-name="P32"><text:span text:style-name="T16">приложение</text:span></text:p>
          </draw:text-box>
        </draw:frame>
        <draw:frame draw:style-name="gr330" draw:text-style-name="P53" draw:layer="layout" svg:width="1.75cm" svg:height="0.5cm" svg:x="7cm" svg:y="1.75cm">
          <draw:text-box>
            <text:p text:style-name="P32"><text:span text:style-name="T27">RMI/RPC</text:span></text:p>
          </draw:text-box>
        </draw:frame>
        <draw:line draw:style-name="gr201" draw:text-style-name="P1" draw:layer="layout" svg:x1="7.5cm" svg:y1="2.25cm" svg:x2="7.5cm" svg:y2="4.25cm">
          <text:p/>
        </draw:line>
        <draw:line draw:style-name="gr85" draw:text-style-name="P1" draw:layer="layout" svg:x1="10.25cm" svg:y1="0.25cm" svg:x2="10.25cm" svg:y2="8.5cm">
          <text:p/>
        </draw:line>
        <draw:line draw:style-name="gr331" draw:text-style-name="P1" draw:layer="layout" svg:x1="11.25cm" svg:y1="8cm" svg:x2="11.25cm" svg:y2="8.75cm">
          <text:p/>
        </draw:line>
        <draw:frame draw:style-name="gr332" draw:text-style-name="P53" draw:layer="layout" svg:width="3cm" svg:height="0.5cm" svg:x="10.5cm" svg:y="6.5cm">
          <draw:text-box>
            <text:p text:style-name="P32"><text:span text:style-name="T16">бизнес-объекты</text:span></text:p>
          </draw:text-box>
        </draw:frame>
        <draw:frame draw:style-name="gr333" draw:text-style-name="P53" draw:layer="layout" svg:width="1.75cm" svg:height="0.5cm" svg:x="10.5cm" svg:y="7cm">
          <draw:text-box>
            <text:p text:style-name="P32"><text:span text:style-name="T27">zDAO</text:span></text:p>
          </draw:text-box>
        </draw:frame>
        <draw:frame draw:style-name="gr334" draw:text-style-name="P53" draw:layer="layout" svg:width="1.25cm" svg:height="0.5cm" svg:x="10.5cm" svg:y="7.5cm">
          <draw:text-box>
            <text:p text:style-name="P32"><text:span text:style-name="T27">XDBC</text:span></text:p>
          </draw:text-box>
        </draw:frame>
        <draw:frame draw:style-name="gr335" draw:text-style-name="P40" draw:layer="layout" svg:width="2.5cm" svg:height="0.5cm" svg:x="10.5cm" svg:y="1.25cm">
          <draw:text-box>
            <text:p text:style-name="P32"><text:span text:style-name="T16">браузер</text:span></text:p>
          </draw:text-box>
        </draw:frame>
        <draw:frame draw:style-name="gr336" draw:text-style-name="P40" draw:layer="layout" svg:width="3cm" svg:height="1cm" svg:x="10.5cm" svg:y="5.5cm">
          <draw:text-box>
            <text:p text:style-name="P32"><text:span text:style-name="T16">EJB/CORBA/DCOM</text:span><text:span text:style-name="T44"> сервер</text:span></text:p>
          </draw:text-box>
        </draw:frame>
        <draw:line draw:style-name="gr331" draw:text-style-name="P1" draw:layer="layout" svg:x1="10.75cm" svg:y1="1.75cm" svg:x2="10.75cm" svg:y2="2.25cm">
          <text:p/>
        </draw:line>
        <draw:frame draw:style-name="gr337" draw:text-style-name="P40" draw:layer="layout" svg:width="1.75cm" svg:height="0.5cm" svg:x="10.5cm" svg:y="4.25cm">
          <draw:text-box>
            <text:p text:style-name="P32"><text:span text:style-name="T16">...</text:span></text:p>
          </draw:text-box>
        </draw:frame>
        <draw:frame draw:style-name="gr338" draw:text-style-name="P53" draw:layer="layout" svg:width="1.75cm" svg:height="0.5cm" svg:x="10.5cm" svg:y="3.25cm">
          <draw:text-box>
            <text:p text:style-name="P32"><text:span text:style-name="T27">RMI/RPC</text:span></text:p>
          </draw:text-box>
        </draw:frame>
        <draw:line draw:style-name="gr331" draw:text-style-name="P1" draw:layer="layout" svg:x1="11cm" svg:y1="4.75cm" svg:x2="11cm" svg:y2="5.5cm">
          <text:p/>
        </draw:line>
        <draw:frame draw:style-name="gr339" draw:text-style-name="P48" draw:layer="layout" svg:width="3.75cm" svg:height="0.75cm" svg:x="10.25cm" svg:y="0.25cm">
          <draw:text-box>
            <text:p text:style-name="P8"><text:span text:style-name="T41">4.браузер/web-сервер+</text:span><text:span text:style-name="T10">n-звенная архитектура</text:span><text:span text:style-name="T41"> </text:span></text:p>
          </draw:text-box>
        </draw:frame>
        <draw:rect draw:style-name="gr26" draw:text-style-name="P1" draw:layer="layout" svg:width="12.75cm" svg:height="0.5cm" svg:x="0.5cm" svg:y="8.75cm">
          <text:p/>
        </draw:rect>
        <draw:frame draw:style-name="gr340" draw:text-style-name="P53" draw:layer="layout" svg:width="3cm" svg:height="0.5cm" svg:x="10.5cm" svg:y="2.75cm">
          <draw:text-box>
            <text:p text:style-name="P32"><text:span text:style-name="T16">web-приложение</text:span></text:p>
          </draw:text-box>
        </draw:frame>
        <draw:frame draw:style-name="gr341" draw:text-style-name="P40" draw:layer="layout" svg:width="3cm" svg:height="0.5cm" svg:x="10.5cm" svg:y="2.25cm">
          <draw:text-box>
            <text:p text:style-name="P32"><text:span text:style-name="T16">web-сервер</text:span></text:p>
          </draw:text-box>
        </draw:frame>
        <draw:line draw:style-name="gr331" draw:text-style-name="P1" draw:layer="layout" svg:x1="10.75cm" svg:y1="3.75cm" svg:x2="10.75cm" svg:y2="4.25cm">
          <text:p/>
        </draw:line>
        <draw:rect draw:style-name="gr117" draw:text-style-name="P1" draw:layer="layout" svg:width="2.5cm" svg:height="8.75cm" svg:x="13.75cm" svg:y="0.5cm">
          <text:p/>
        </draw:rect>
        <draw:frame draw:style-name="gr342" draw:text-style-name="P38" draw:layer="layout" svg:width="1.75cm" svg:height="0.5cm" svg:x="13.75cm" svg:y="0.5cm">
          <draw:text-box>
            <text:p text:style-name="P37"><text:span text:style-name="T31">Легенда </text:span></text:p>
          </draw:text-box>
        </draw:frame>
        <draw:frame draw:style-name="gr343" draw:text-style-name="P55" draw:layer="layout" svg:width="2.5cm" svg:height="3.25cm" svg:x="13.75cm" svg:y="5.9cm">
          <draw:text-box>
            <text:list text:style-name="L2">
              <text:list-item>
                <text:p text:style-name="P54"><text:span text:style-name="T45"><text:s/></text:span><text:span text:style-name="T45">zDAO– библи-отеки доступа к данным ИС в терминах ОД.</text:span></text:p>
              </text:list-item>
              <text:list-item>
                <text:p text:style-name="P54"><text:span text:style-name="T45"><text:s/></text:span><text:span text:style-name="T45">XDBC– стан-дартные библи-отеки доступа к БД (ODBC, JDBC и т.п.)</text:span></text:p>
              </text:list-item>
            </text:list>
          </draw:text-box>
        </draw:frame>
        <draw:frame draw:style-name="gr344" draw:text-style-name="P56" draw:layer="layout" svg:width="2cm" svg:height="1cm" svg:x="14cm" svg:y="4.75cm">
          <draw:text-box>
            <text:p text:style-name="P32"><text:span text:style-name="T46">стронний компонент</text:span></text:p>
          </draw:text-box>
        </draw:frame>
        <draw:frame draw:style-name="gr345" draw:text-style-name="P56" draw:layer="layout" svg:width="2cm" svg:height="1.25cm" svg:x="14cm" svg:y="3.5cm">
          <draw:text-box>
            <text:p text:style-name="P32"><text:span text:style-name="T46">разраба-тываемый компонент</text:span></text:p>
          </draw:text-box>
        </draw:frame>
        <draw:frame draw:style-name="gr346" draw:text-style-name="P57" draw:layer="layout" svg:width="2cm" svg:height="0.75cm" svg:x="14cm" svg:y="1cm">
          <draw:text-box>
            <text:p text:style-name="P32"><text:span text:style-name="T44">сервер или приложение</text:span></text:p>
          </draw:text-box>
        </draw:frame>
        <draw:frame draw:style-name="gr347" draw:text-style-name="P56" draw:layer="layout" svg:width="2cm" svg:height="0.5cm" svg:x="14cm" svg:y="1.75cm">
          <draw:text-box>
            <text:p text:style-name="P32"><text:span text:style-name="T46">библиотека</text:span></text:p>
          </draw:text-box>
        </draw:frame>
        <draw:line draw:style-name="gr201" draw:text-style-name="P1" draw:layer="layout" svg:x1="14.2cm" svg:y1="2.25cm" svg:x2="14.2cm" svg:y2="3.5cm">
          <text:p/>
        </draw:line>
        <draw:frame draw:style-name="gr348" draw:text-style-name="P58" draw:layer="layout" svg:width="1.945cm" svg:height="1.25cm" svg:x="14.305cm" svg:y="2.25cm">
          <draw:text-box>
            <text:p text:style-name="P43"><text:span text:style-name="T45">-сетевой или локальный IPC</text:span></text:p>
          </draw:text-box>
        </draw:frame>
        <draw:line draw:style-name="gr331" draw:text-style-name="P1" draw:layer="layout" svg:x1="11.5cm" svg:y1="5.5cm" svg:x2="11.5cm" svg:y2="4.75cm">
          <text:p/>
        </draw:line>
      </draw:page>
      <draw:page draw:name="zDAO" draw:style-name="dp1" draw:master-page-name="Обычный">
        <draw:frame draw:style-name="gr349" draw:text-style-name="P40" draw:layer="layout" svg:width="6cm" svg:height="0.5cm" svg:x="0.25cm" svg:y="0.5cm">
          <draw:text-box>
            <text:p text:style-name="P32"><text:span text:style-name="T16">zSystem</text:span></text:p>
          </draw:text-box>
        </draw:frame>
        <draw:line draw:style-name="gr60" draw:text-style-name="P1" draw:layer="layout" svg:x1="0cm" svg:y1="9.5cm" svg:x2="16.3cm" svg:y2="9.5cm">
          <text:p/>
        </draw:line>
        <draw:frame draw:style-name="gr350" draw:text-style-name="P53" draw:layer="layout" svg:width="2.25cm" svg:height="0.5cm" svg:x="1cm" svg:y="2.5cm">
          <draw:text-box>
            <text:p text:style-name="P32"><text:span text:style-name="T27">zrSAMUser</text:span></text:p>
          </draw:text-box>
        </draw:frame>
        <draw:rect draw:style-name="gr117" draw:text-style-name="P1" draw:layer="layout" svg:width="5.25cm" svg:height="6.75cm" svg:x="10.75cm" svg:y="0.5cm">
          <text:p/>
        </draw:rect>
        <draw:frame draw:style-name="gr351" draw:text-style-name="P38" draw:layer="layout" svg:width="1.75cm" svg:height="0.5cm" svg:x="10.75cm" svg:y="0.5cm">
          <draw:text-box>
            <text:p text:style-name="P37"><text:span text:style-name="T31">Легенда </text:span></text:p>
          </draw:text-box>
        </draw:frame>
        <draw:polyline draw:style-name="gr352" draw:text-style-name="P1" draw:layer="layout" svg:width="0.499cm" svg:height="1.749cm" svg:x="0.5cm" svg:y="1cm" svg:viewBox="0 0 500 1750" draw:points="0,0 0,1750 500,1750">
          <text:p/>
        </draw:polyline>
        <draw:polyline draw:style-name="gr352" draw:text-style-name="P1" draw:layer="layout" svg:width="0.499cm" svg:height="0.749cm" svg:x="0.5cm" svg:y="3.5cm" svg:viewBox="0 0 500 750" draw:points="0,0 0,750 500,750">
          <text:p/>
        </draw:polyline>
        <draw:frame draw:style-name="gr353" draw:text-style-name="P53" draw:layer="layout" svg:width="2.25cm" svg:height="0.5cm" svg:x="1cm" svg:y="4cm">
          <draw:text-box>
            <text:p text:style-name="P32"><text:span text:style-name="T27">zrSAMGroup</text:span></text:p>
          </draw:text-box>
        </draw:frame>
        <draw:polyline draw:style-name="gr352" draw:text-style-name="P1" draw:layer="layout" svg:width="0.749cm" svg:height="0.749cm" svg:x="0.5cm" svg:y="4.25cm" svg:viewBox="0 0 750 750" draw:points="0,0 0,750 750,750">
          <text:p/>
        </draw:polyline>
        <draw:frame draw:style-name="gr354" draw:text-style-name="P53" draw:layer="layout" svg:width="2.75cm" svg:height="0.5cm" svg:x="1cm" svg:y="5.5cm">
          <draw:text-box>
            <text:p text:style-name="P32"><text:span text:style-name="T27">zrSAMACLScope</text:span></text:p>
          </draw:text-box>
        </draw:frame>
        <draw:polyline draw:style-name="gr352" draw:text-style-name="P1" draw:layer="layout" svg:width="0.499cm" svg:height="0.749cm" svg:x="0.5cm" svg:y="5cm" svg:viewBox="0 0 500 750" draw:points="0,0 0,750 500,750">
          <text:p/>
        </draw:polyline>
        <draw:frame draw:style-name="gr355" draw:text-style-name="P53" draw:layer="layout" svg:width="3cm" svg:height="0.5cm" svg:x="1cm" svg:y="6.25cm">
          <draw:text-box>
            <text:p text:style-name="P32"><text:span text:style-name="T27">zrSAMACLObject</text:span></text:p>
          </draw:text-box>
        </draw:frame>
        <draw:polyline draw:style-name="gr352" draw:text-style-name="P1" draw:layer="layout" svg:width="0.499cm" svg:height="0.749cm" svg:x="0.5cm" svg:y="5.75cm" svg:viewBox="0 0 500 750" draw:points="0,0 0,750 500,750">
          <text:p/>
        </draw:polyline>
        <draw:frame draw:style-name="gr356" draw:text-style-name="P53" draw:layer="layout" svg:width="2.75cm" svg:height="0.5cm" svg:x="1cm" svg:y="7cm">
          <draw:text-box>
            <text:p text:style-name="P32"><text:span text:style-name="T27">zrSAMScope</text:span></text:p>
          </draw:text-box>
        </draw:frame>
        <draw:polyline draw:style-name="gr352" draw:text-style-name="P1" draw:layer="layout" svg:width="0.499cm" svg:height="0.749cm" svg:x="0.5cm" svg:y="6.5cm" svg:viewBox="0 0 500 750" draw:points="0,0 0,750 500,750">
          <text:p/>
        </draw:polyline>
        <draw:frame draw:style-name="gr357" draw:text-style-name="P53" draw:layer="layout" svg:width="3.5cm" svg:height="0.5cm" svg:x="1.25cm" svg:y="7.75cm">
          <draw:text-box>
            <text:p text:style-name="P32"><text:span text:style-name="T27">zrSAMScopePolicy</text:span></text:p>
          </draw:text-box>
        </draw:frame>
        <draw:polyline draw:style-name="gr352" draw:text-style-name="P1" draw:layer="layout" svg:width="0.749cm" svg:height="0.749cm" svg:x="0.5cm" svg:y="7.25cm" svg:viewBox="0 0 750 750" draw:points="0,0 0,750 750,750">
          <text:p/>
        </draw:polyline>
        <draw:frame draw:style-name="gr358" draw:text-style-name="P53" draw:layer="layout" svg:width="4cm" svg:height="0.5cm" svg:x="1.25cm" svg:y="3.25cm">
          <draw:text-box>
            <text:p text:style-name="P32"><text:span text:style-name="T27">zrSAMUserCapability</text:span></text:p>
          </draw:text-box>
        </draw:frame>
        <draw:polyline draw:style-name="gr352" draw:text-style-name="P1" draw:layer="layout" svg:width="0.499cm" svg:height="0.749cm" svg:x="0.5cm" svg:y="8cm" svg:viewBox="0 0 500 750" draw:points="0,0 0,750 500,750">
          <text:p/>
        </draw:polyline>
        <draw:frame draw:style-name="gr359" draw:text-style-name="P53" draw:layer="layout" svg:width="3cm" svg:height="0.5cm" svg:x="1.25cm" svg:y="4.75cm">
          <draw:text-box>
            <text:p text:style-name="P32"><text:span text:style-name="T27">zrSAMUserGroup</text:span></text:p>
          </draw:text-box>
        </draw:frame>
        <draw:polyline draw:style-name="gr352" draw:text-style-name="P1" draw:layer="layout" svg:width="0.749cm" svg:height="0.749cm" svg:x="0.5cm" svg:y="2.75cm" svg:viewBox="0 0 750 750" draw:points="0,0 0,750 750,750">
          <text:p/>
        </draw:polyline>
        <draw:frame draw:style-name="gr360" draw:text-style-name="P53" draw:layer="layout" svg:width="3.25cm" svg:height="0.5cm" svg:x="1cm" svg:y="8.5cm">
          <draw:text-box>
            <text:p text:style-name="P32"><text:span text:style-name="T27">zrSAMAuditEvent</text:span></text:p>
          </draw:text-box>
        </draw:frame>
        <draw:polyline draw:style-name="gr352" draw:text-style-name="P1" draw:layer="layout" svg:width="0.499cm" svg:height="0.749cm" svg:x="0.75cm" svg:y="1cm" svg:viewBox="0 0 500 750" draw:points="0,0 0,750 500,750">
          <text:p/>
        </draw:polyline>
        <draw:frame draw:style-name="gr361" draw:text-style-name="P40" draw:layer="layout" svg:width="2.5cm" svg:height="0.5cm" svg:x="1.25cm" svg:y="1.5cm">
          <draw:text-box>
            <text:p text:style-name="P32"><text:span text:style-name="T16">zDictionary</text:span></text:p>
          </draw:text-box>
        </draw:frame>
        <draw:polyline draw:style-name="gr108" draw:text-style-name="P1" draw:layer="layout" svg:width="0.499cm" svg:height="0.499cm" svg:x="3.5cm" svg:y="2cm" svg:viewBox="0 0 500 500" draw:points="0,0 0,500 500,500">
          <text:p/>
        </draw:polyline>
        <draw:frame draw:style-name="gr362" draw:text-style-name="P53" draw:layer="layout" svg:width="1.5cm" svg:height="0.5cm" svg:x="4cm" svg:y="2.25cm">
          <draw:text-box>
            <text:p text:style-name="P32"><text:span text:style-name="T27">zrCode</text:span></text:p>
          </draw:text-box>
        </draw:frame>
        <draw:polyline draw:style-name="gr352" draw:text-style-name="P1" draw:layer="layout" svg:width="0.999cm" svg:height="0.749cm" svg:x="4.75cm" svg:y="1cm" svg:viewBox="0 0 1000 750" draw:points="0,0 0,750 1000,750">
          <text:p/>
        </draw:polyline>
        <draw:frame draw:style-name="gr363" draw:text-style-name="P40" draw:layer="layout" svg:width="2.25cm" svg:height="0.5cm" svg:x="5.75cm" svg:y="1.5cm">
          <draw:text-box>
            <text:p text:style-name="P32"><text:span text:style-name="T16">zdoArea</text:span></text:p>
          </draw:text-box>
        </draw:frame>
        <draw:line draw:style-name="gr123" draw:text-style-name="P1" draw:layer="layout" svg:x1="8cm" svg:y1="1.75cm" svg:x2="8.5cm" svg:y2="1.75cm">
          <text:p/>
        </draw:line>
        <draw:frame draw:style-name="gr364" draw:text-style-name="P53" draw:layer="layout" svg:width="1.75cm" svg:height="0.5cm" svg:x="8.5cm" svg:y="1.5cm">
          <draw:text-box>
            <text:p text:style-name="P32"><text:span text:style-name="T27">zdrAArea</text:span></text:p>
          </draw:text-box>
        </draw:frame>
        <draw:polyline draw:style-name="gr352" draw:text-style-name="P1" draw:layer="layout" svg:width="0.499cm" svg:height="0.499cm" svg:x="6cm" svg:y="2cm" svg:viewBox="0 0 500 500" draw:points="0,0 0,500 500,500">
          <text:p/>
        </draw:polyline>
        <draw:frame draw:style-name="gr365" draw:text-style-name="P40" draw:layer="layout" svg:width="2.75cm" svg:height="0.5cm" svg:x="6.5cm" svg:y="2.25cm">
          <draw:text-box>
            <text:p text:style-name="P32"><text:span text:style-name="T16">zdoContainer</text:span></text:p>
          </draw:text-box>
        </draw:frame>
        <draw:polyline draw:style-name="gr108" draw:text-style-name="P1" draw:layer="layout" svg:width="0.499cm" svg:height="0.499cm" svg:x="7cm" svg:y="2.75cm" svg:viewBox="0 0 500 500" draw:points="0,0 0,500 500,500">
          <text:p/>
        </draw:polyline>
        <draw:frame draw:style-name="gr366" draw:text-style-name="P53" draw:layer="layout" svg:width="2.75cm" svg:height="0.5cm" svg:x="7.5cm" svg:y="3cm">
          <draw:text-box>
            <text:p text:style-name="P32"><text:span text:style-name="T27">zdrCContainer</text:span></text:p>
          </draw:text-box>
        </draw:frame>
        <draw:polyline draw:style-name="gr108" draw:text-style-name="P1" draw:layer="layout" svg:width="0.499cm" svg:height="0.499cm" svg:x="8cm" svg:y="3.5cm" svg:viewBox="0 0 500 500" draw:points="0,0 0,500 500,500">
          <text:p/>
        </draw:polyline>
        <draw:frame draw:style-name="gr367" draw:text-style-name="P53" draw:layer="layout" svg:width="2cm" svg:height="0.5cm" svg:x="8.5cm" svg:y="3.75cm">
          <draw:text-box>
            <text:p text:style-name="P32"><text:span text:style-name="T27">zdrCEntry</text:span></text:p>
          </draw:text-box>
        </draw:frame>
        <draw:polyline draw:style-name="gr352" draw:text-style-name="P1" draw:layer="layout" svg:width="0.499cm" svg:height="2.249cm" svg:x="6cm" svg:y="2.5cm" svg:viewBox="0 0 500 2250" draw:points="0,0 0,2250 500,2250">
          <text:p/>
        </draw:polyline>
        <draw:frame draw:style-name="gr368" draw:text-style-name="P40" draw:layer="layout" svg:width="2.75cm" svg:height="0.5cm" svg:x="6.5cm" svg:y="4.5cm">
          <draw:text-box>
            <text:p text:style-name="P32"><text:span text:style-name="T16">zdoDocument</text:span></text:p>
          </draw:text-box>
        </draw:frame>
        <draw:polyline draw:style-name="gr108" draw:text-style-name="P1" draw:layer="layout" svg:width="0.499cm" svg:height="0.499cm" svg:x="6.75cm" svg:y="5cm" svg:viewBox="0 0 500 500" draw:points="0,0 0,500 500,500">
          <text:p/>
        </draw:polyline>
        <draw:frame draw:style-name="gr369" draw:text-style-name="P53" draw:layer="layout" svg:width="2.75cm" svg:height="0.5cm" svg:x="7.25cm" svg:y="5.25cm">
          <draw:text-box>
            <text:p text:style-name="P32"><text:span text:style-name="T27">zdrDDocument</text:span></text:p>
          </draw:text-box>
        </draw:frame>
        <draw:polyline draw:style-name="gr108" draw:text-style-name="P1" draw:layer="layout" svg:width="0.499cm" svg:height="0.499cm" svg:x="7.75cm" svg:y="5.75cm" svg:viewBox="0 0 500 500" draw:points="0,0 0,500 500,500">
          <text:p/>
        </draw:polyline>
        <draw:frame draw:style-name="gr370" draw:text-style-name="P53" draw:layer="layout" svg:width="2cm" svg:height="0.5cm" svg:x="8.25cm" svg:y="6cm">
          <draw:text-box>
            <text:p text:style-name="P32"><text:span text:style-name="T27">zdrDRef</text:span></text:p>
          </draw:text-box>
        </draw:frame>
        <draw:polyline draw:style-name="gr108" draw:text-style-name="P1" draw:layer="layout" svg:width="0.499cm" svg:height="0.749cm" svg:x="7.75cm" svg:y="6.25cm" svg:viewBox="0 0 500 750" draw:points="0,0 0,750 500,750">
          <text:p/>
        </draw:polyline>
        <draw:frame draw:style-name="gr371" draw:text-style-name="P53" draw:layer="layout" svg:width="2cm" svg:height="0.5cm" svg:x="8.25cm" svg:y="6.75cm">
          <draw:text-box>
            <text:p text:style-name="P32"><text:span text:style-name="T27">zdrDRow</text:span></text:p>
          </draw:text-box>
        </draw:frame>
        <draw:polyline draw:style-name="gr108" draw:text-style-name="P1" draw:layer="layout" svg:width="0.499cm" svg:height="0.499cm" svg:x="8.5cm" svg:y="7.25cm" svg:viewBox="0 0 500 500" draw:points="0,0 0,500 500,500">
          <text:p/>
        </draw:polyline>
        <draw:frame draw:style-name="gr372" draw:text-style-name="P53" draw:layer="layout" svg:width="2.75cm" svg:height="0.5cm" svg:x="9cm" svg:y="7.5cm">
          <draw:text-box>
            <text:p text:style-name="P32"><text:span text:style-name="T27">zdrDProperty</text:span></text:p>
          </draw:text-box>
        </draw:frame>
        <draw:line draw:style-name="gr60" draw:text-style-name="P1" draw:layer="layout" svg:x1="0cm" svg:y1="0.25cm" svg:x2="16.3cm" svg:y2="0.25cm">
          <text:p/>
        </draw:line>
        <draw:frame draw:style-name="gr373" draw:text-style-name="P40" draw:layer="layout" svg:width="2cm" svg:height="0.5cm" svg:x="5cm" svg:y="6cm">
          <draw:text-box>
            <text:p text:style-name="P32"><text:span text:style-name="T16">zFieldSet</text:span></text:p>
          </draw:text-box>
        </draw:frame>
        <draw:frame draw:style-name="gr374" draw:text-style-name="P53" draw:layer="layout" svg:width="1.5cm" svg:height="0.5cm" svg:x="5.75cm" svg:y="6.75cm">
          <draw:text-box>
            <text:p text:style-name="P32"><text:span text:style-name="T27">zField</text:span></text:p>
          </draw:text-box>
        </draw:frame>
        <draw:polyline draw:style-name="gr108" draw:text-style-name="P1" draw:layer="layout" svg:width="0.499cm" svg:height="0.499cm" svg:x="5.25cm" svg:y="6.5cm" svg:viewBox="0 0 500 500" draw:points="0,0 0,500 500,500">
          <text:p/>
        </draw:polyline>
        <draw:frame draw:style-name="gr375" draw:text-style-name="P40" draw:layer="layout" svg:width="1.25cm" svg:height="0.5cm" svg:x="7.75cm" svg:y="8.25cm">
          <draw:text-box>
            <text:p text:style-name="P32"><text:span text:style-name="T16">zList</text:span></text:p>
          </draw:text-box>
        </draw:frame>
        <draw:frame draw:style-name="gr376" draw:text-style-name="P40" draw:layer="layout" svg:width="1.25cm" svg:height="0.5cm" svg:x="11cm" svg:y="1cm">
          <draw:text-box>
            <text:p text:style-name="P32"><text:span text:style-name="T16">zList</text:span></text:p>
          </draw:text-box>
        </draw:frame>
        <draw:frame draw:style-name="gr377" draw:text-style-name="P58" draw:layer="layout" svg:width="3.695cm" svg:height="0.75cm" svg:x="12.305cm" svg:y="1cm">
          <draw:text-box>
            <text:p text:style-name="P43"><text:span text:style-name="T45">- классы-коллекции и классы-контейнеры</text:span></text:p>
          </draw:text-box>
        </draw:frame>
        <draw:frame draw:style-name="gr378" draw:text-style-name="P40" draw:layer="layout" svg:width="1.75cm" svg:height="0.5cm" svg:x="11cm" svg:y="1.75cm">
          <draw:text-box>
            <text:p text:style-name="P32"><text:span text:style-name="T16">zSystem</text:span></text:p>
          </draw:text-box>
        </draw:frame>
        <draw:frame draw:style-name="gr379" draw:text-style-name="P58" draw:layer="layout" svg:width="3.195cm" svg:height="0.75cm" svg:x="12.75cm" svg:y="1.75cm">
          <draw:text-box>
            <text:p text:style-name="P43"><text:span text:style-name="T45">- классы супер-контейнеры</text:span></text:p>
          </draw:text-box>
        </draw:frame>
        <draw:frame draw:style-name="gr380" draw:text-style-name="P53" draw:layer="layout" svg:width="1.5cm" svg:height="0.5cm" svg:x="11cm" svg:y="2.5cm">
          <draw:text-box>
            <text:p text:style-name="P32"><text:span text:style-name="T27">zrCode</text:span></text:p>
          </draw:text-box>
        </draw:frame>
        <draw:frame draw:style-name="gr381" draw:text-style-name="P58" draw:layer="layout" svg:width="3.5cm" svg:height="0.5cm" svg:x="12.5cm" svg:y="2.5cm">
          <draw:text-box>
            <text:p text:style-name="P43"><text:span text:style-name="T45">- классы-типы данных </text:span></text:p>
          </draw:text-box>
        </draw:frame>
        <draw:frame draw:style-name="gr382" draw:text-style-name="P58" draw:layer="layout" svg:width="5.25cm" svg:height="4.25cm" svg:x="10.75cm" svg:y="3cm">
          <draw:text-box>
            <text:p text:style-name="P43"><text:span text:style-name="T43">Префиксы имен классов</text:span></text:p>
            <text:p text:style-name="P59"><text:span text:style-name="T43">z</text:span><text:span text:style-name="T45"> – класс, обычно не имеющий однозначного отображения в БД</text:span></text:p>
            <text:p text:style-name="P59"><text:span text:style-name="T43">zr</text:span><text:span text:style-name="T45"> – класс, соответствующий обычной реляционной таблице. Объект этого класса эквивалентен одной записи соотв. таблицы</text:span></text:p>
            <text:p text:style-name="P59"><text:span text:style-name="T43">zdr</text:span><text:span text:style-name="T45"> – класс, соответствующий таблице, входящей в структуру ОД</text:span></text:p>
            <text:p text:style-name="P51"><text:span text:style-name="T43">zdo</text:span><text:span text:style-name="T45"> – класс, соответствующий типу ОД.</text:span></text:p>
          </draw:text-box>
        </draw:frame>
        <draw:frame draw:style-name="gr383" draw:text-style-name="P38" draw:layer="layout" svg:width="1.75cm" svg:height="0.5cm" svg:x="10.75cm" svg:y="0.5cm">
          <draw:text-box>
            <text:p text:style-name="P37"><text:span text:style-name="T31">Легенда </text:span></text:p>
          </draw:text-box>
        </draw:frame>
        <draw:rect draw:style-name="gr117" draw:text-style-name="P1" draw:layer="layout" svg:width="4cm" svg:height="2cm" svg:x="12cm" svg:y="7.25cm">
          <text:p/>
        </draw:rect>
        <draw:line draw:style-name="gr123" draw:text-style-name="P1" draw:layer="layout" svg:x1="12.5cm" svg:y1="8cm" svg:x2="13cm" svg:y2="8cm">
          <text:p/>
        </draw:line>
        <draw:line draw:style-name="gr384" draw:text-style-name="P1" draw:layer="layout" svg:x1="12.5cm" svg:y1="8.75cm" svg:x2="13cm" svg:y2="8.75cm">
          <text:p/>
        </draw:line>
        <draw:frame draw:style-name="gr385" draw:text-style-name="P58" draw:layer="layout" svg:width="0.4cm" svg:height="0.4cm" svg:x="12cm" svg:y="7.85cm">
          <draw:text-box>
            <text:p text:style-name="P43"><text:span text:style-name="T45">A</text:span></text:p>
          </draw:text-box>
        </draw:frame>
        <draw:frame draw:style-name="gr386" draw:text-style-name="P58" draw:layer="layout" svg:width="0.4cm" svg:height="0.4cm" svg:x="13.1cm" svg:y="7.85cm">
          <draw:text-box>
            <text:p text:style-name="P43"><text:span text:style-name="T45">B</text:span></text:p>
          </draw:text-box>
        </draw:frame>
        <draw:frame draw:style-name="gr387" draw:text-style-name="P58" draw:layer="layout" svg:width="0.4cm" svg:height="0.4cm" svg:x="12cm" svg:y="8.6cm">
          <draw:text-box>
            <text:p text:style-name="P43"><text:span text:style-name="T45">A</text:span></text:p>
          </draw:text-box>
        </draw:frame>
        <draw:frame draw:style-name="gr388" draw:text-style-name="P58" draw:layer="layout" svg:width="0.4cm" svg:height="0.4cm" svg:x="13.1cm" svg:y="8.6cm">
          <draw:text-box>
            <text:p text:style-name="P43"><text:span text:style-name="T45">B</text:span></text:p>
          </draw:text-box>
        </draw:frame>
        <draw:frame draw:style-name="gr389" draw:text-style-name="P58" draw:layer="layout" svg:width="2.5cm" svg:height="0.75cm" svg:x="13.5cm" svg:y="7.75cm">
          <draw:text-box>
            <text:p text:style-name="P43"><text:span text:style-name="T45">- A содержит B</text:span></text:p>
          </draw:text-box>
        </draw:frame>
        <draw:frame draw:style-name="gr390" draw:text-style-name="P58" draw:layer="layout" svg:width="2.5cm" svg:height="0.75cm" svg:x="13.5cm" svg:y="8.5cm">
          <draw:text-box>
            <text:p text:style-name="P43"><text:span text:style-name="T45">- A управляет B</text:span></text:p>
          </draw:text-box>
        </draw:frame>
        <draw:frame draw:style-name="gr391" draw:text-style-name="P38" draw:layer="layout" svg:width="4cm" svg:height="0.5cm" svg:x="12cm" svg:y="7.25cm">
          <draw:text-box>
            <text:p text:style-name="P37"><text:span text:style-name="T31">виды отношений </text:span></text:p>
          </draw:text-box>
        </draw:frame>
        <draw:polyline draw:style-name="gr108" draw:text-style-name="P1" draw:layer="layout" svg:width="0.499cm" svg:height="0.749cm" svg:x="5.25cm" svg:y="7cm" svg:viewBox="0 0 500 750" draw:points="0,0 0,750 500,750">
          <text:p/>
        </draw:polyline>
        <draw:frame draw:style-name="gr392" draw:text-style-name="P40" draw:layer="layout" svg:width="2cm" svg:height="0.5cm" svg:x="5.75cm" svg:y="7.5cm">
          <draw:text-box>
            <text:p text:style-name="P32"><text:span text:style-name="T16">zFieldSet</text:span></text:p>
          </draw:text-box>
        </draw:frame>
        <draw:polyline draw:style-name="gr108" draw:text-style-name="P1" draw:layer="layout" svg:width="0.499cm" svg:height="0.499cm" svg:x="6cm" svg:y="8cm" svg:viewBox="0 0 500 500" draw:points="0,0 0,500 500,500">
          <text:p/>
        </draw:polyline>
        <draw:frame draw:style-name="gr393" draw:text-style-name="P40" draw:layer="layout" svg:width="1cm" svg:height="0.5cm" svg:x="6.5cm" svg:y="8.25cm">
          <draw:text-box>
            <text:p text:style-name="P32"><text:span text:style-name="T16">...</text:span></text:p>
          </draw:text-box>
        </draw:frame>
        <draw:frame draw:style-name="gr394" draw:text-style-name="P53" draw:layer="layout" svg:width="2cm" svg:height="0.5cm" svg:x="9.25cm" svg:y="8.25cm">
          <draw:text-box>
            <text:p text:style-name="P32"><text:span text:style-name="T27">zrZObject</text:span></text:p>
          </draw:text-box>
        </draw:frame>
        <draw:frame draw:style-name="gr395" draw:text-style-name="P53" draw:layer="layout" svg:width="1.5cm" svg:height="0.5cm" svg:x="9.25cm" svg:y="8.8cm">
          <draw:text-box>
            <text:p text:style-name="P32"><text:span text:style-name="T27">zrZ...</text:span></text:p>
          </draw:text-box>
        </draw:frame>
        <draw:frame draw:style-name="gr396" draw:text-style-name="P53" draw:layer="layout" svg:width="1.5cm" svg:height="0.5cm" svg:x="7.5cm" svg:y="8.85cm">
          <draw:text-box>
            <text:p text:style-name="P32"><text:span text:style-name="T27">zr...</text:span></text:p>
          </draw:text-box>
        </draw:frame>
        <draw:frame draw:style-name="gr397" draw:text-style-name="P53" draw:layer="layout" svg:width="1.25cm" svg:height="0.5cm" svg:x="5.95cm" svg:y="8.85cm">
          <draw:text-box>
            <text:p text:style-name="P32"><text:span text:style-name="T27">z...</text:span></text:p>
          </draw:text-box>
        </draw:frame>
      </draw:page>
      <draw:page draw:name="App" draw:style-name="dp1" draw:master-page-name="Обычный">
        <draw:rect draw:style-name="gr117" draw:text-style-name="P1" draw:layer="layout" svg:width="5.35cm" svg:height="1.75cm" svg:x="10.9cm" svg:y="4.25cm">
          <text:p/>
        </draw:rect>
        <draw:frame draw:style-name="gr398" draw:text-style-name="P24" draw:layer="layout" svg:width="8cm" svg:height="0.5cm" svg:x="0cm" svg:y="0.25cm">
          <draw:text-box>
            <text:p text:style-name="P8"><text:span text:style-name="T10">1. Управление системой. Ведение объектов СРД</text:span></text:p>
          </draw:text-box>
        </draw:frame>
        <draw:line draw:style-name="gr85" draw:text-style-name="P1" draw:layer="layout" svg:x1="9.25cm" svg:y1="0.5cm" svg:x2="9.25cm" svg:y2="4.75cm">
          <text:p/>
        </draw:line>
        <draw:line draw:style-name="gr60" draw:text-style-name="P1" draw:layer="layout" svg:x1="0cm" svg:y1="6cm" svg:x2="16.3cm" svg:y2="6cm">
          <text:p/>
        </draw:line>
        <draw:line draw:style-name="gr60" draw:text-style-name="P1" draw:layer="layout" svg:x1="0cm" svg:y1="0.25cm" svg:x2="16.3cm" svg:y2="0.25cm">
          <text:p/>
        </draw:line>
        <draw:frame draw:style-name="gr399" draw:text-style-name="P24" draw:layer="layout" svg:width="6cm" svg:height="0.5cm" svg:x="9.25cm" svg:y="0.25cm">
          <draw:text-box>
            <text:p text:style-name="P8"><text:span text:style-name="T10">2. Управление ОД прикладной области</text:span></text:p>
          </draw:text-box>
        </draw:frame>
        <draw:frame draw:style-name="gr400" draw:text-style-name="P53" draw:layer="layout" svg:width="2.5cm" svg:height="2.5cm" svg:x="3.25cm" svg:y="0.75cm">
          <draw:text-box>
            <text:p text:style-name="P32"><text:span text:style-name="T16">Группы</text:span></text:p>
            <text:p text:style-name="P32"><text:span text:style-name="T46">список/поиск</text:span></text:p>
            <text:p text:style-name="P32"><text:span text:style-name="T46">отображение</text:span></text:p>
            <text:p text:style-name="P32"><text:span text:style-name="T46">создать/</text:span></text:p>
            <text:p text:style-name="P32"><text:span text:style-name="T46"><text:s text:c="3"/></text:span><text:span text:style-name="T46">редактировать</text:span></text:p>
            <text:p text:style-name="P32"><text:span text:style-name="T46">управ. <text:s text:c="3"/>ACL</text:span></text:p>
          </draw:text-box>
        </draw:frame>
        <draw:frame draw:style-name="gr401" draw:text-style-name="P53" draw:layer="layout" svg:width="3cm" svg:height="2.05cm" svg:x="6cm" svg:y="2.6cm">
          <draw:text-box>
            <text:p text:style-name="P32"><text:span text:style-name="T16">Области данных</text:span></text:p>
            <text:p text:style-name="P32"><text:span text:style-name="T46">список/поиск</text:span></text:p>
            <text:p text:style-name="P32"><text:span text:style-name="T46">отображение </text:span></text:p>
            <text:p text:style-name="P32"><text:span text:style-name="T46">создать/</text:span></text:p>
            <text:p text:style-name="P32"><text:span text:style-name="T46"><text:s text:c="3"/></text:span><text:span text:style-name="T46">редактировать</text:span></text:p>
          </draw:text-box>
        </draw:frame>
        <draw:frame draw:style-name="gr402" draw:text-style-name="P53" draw:layer="layout" svg:width="2.75cm" svg:height="1cm" svg:x="3.15cm" svg:y="3.5cm">
          <draw:text-box>
            <text:p text:style-name="P32"><text:span text:style-name="T16">Журнал аудита</text:span></text:p>
            <text:p text:style-name="P32"><text:span text:style-name="T47">поиск/просмотр</text:span></text:p>
            <text:p text:style-name="P32"><text:span text:style-name="T27"><text:s/></text:span></text:p>
          </draw:text-box>
        </draw:frame>
        <draw:frame draw:style-name="gr403" draw:text-style-name="P53" draw:layer="layout" svg:width="3cm" svg:height="1.75cm" svg:x="6cm" svg:y="0.75cm">
          <draw:text-box>
            <text:p text:style-name="P32"><text:span text:style-name="T16">Управление ОД</text:span><text:span text:style-name="T27"> </text:span></text:p>
            <text:p text:style-name="P32"><text:span text:style-name="T46">(некоторые универсальные операции над ОД)</text:span></text:p>
            <text:p text:style-name="P32"><text:span text:style-name="T27"><text:s/></text:span></text:p>
          </draw:text-box>
        </draw:frame>
        <draw:frame draw:style-name="gr404" draw:text-style-name="P53" draw:layer="layout" svg:width="2.75cm" svg:height="3.15cm" svg:x="0.25cm" svg:y="1.75cm">
          <draw:text-box>
            <text:p text:style-name="P32"><text:span text:style-name="T16">Пользователи</text:span></text:p>
            <text:p text:style-name="P32"><text:span text:style-name="T46">список/поиск</text:span></text:p>
            <text:p text:style-name="P32"><text:span text:style-name="T46">отображение</text:span></text:p>
            <text:p text:style-name="P32"><text:span text:style-name="T46">создать/</text:span></text:p>
            <text:p text:style-name="P32"><text:span text:style-name="T46"><text:s text:c="3"/></text:span><text:span text:style-name="T46">редактировать</text:span></text:p>
            <text:p text:style-name="P32"><text:span text:style-name="T46">управ.</text:span></text:p>
            <text:p text:style-name="P32"><text:span text:style-name="T46"><text:s text:c="2"/></text:span><text:span text:style-name="T46">привилегиями</text:span></text:p>
            <text:p text:style-name="P32"><text:span text:style-name="T46">управ. группами</text:span></text:p>
            <text:p text:style-name="P32"><text:span text:style-name="T27"><text:s/></text:span></text:p>
          </draw:text-box>
        </draw:frame>
        <draw:frame draw:style-name="gr405" draw:text-style-name="P53" draw:layer="layout" svg:width="2.5cm" svg:height="2cm" svg:x="9.5cm" svg:y="2cm">
          <draw:text-box>
            <text:p text:style-name="P32"><text:span text:style-name="T16">Area (A)</text:span></text:p>
            <text:p text:style-name="P32"><text:span text:style-name="T46"><text:s/></text:span><text:span text:style-name="T46">список/поиск</text:span></text:p>
            <text:p text:style-name="P32"><text:span text:style-name="T46">отображение</text:span></text:p>
            <text:p text:style-name="P32"><text:span text:style-name="T46"><text:s/></text:span><text:span text:style-name="T46">создать</text:span></text:p>
            <text:p text:style-name="P32"><text:span text:style-name="T46"><text:s/></text:span><text:span text:style-name="T46">редактировать</text:span></text:p>
            <text:p text:style-name="P32"><text:span text:style-name="T27"/></text:p>
          </draw:text-box>
        </draw:frame>
        <draw:frame draw:style-name="gr406" draw:text-style-name="P53" draw:layer="layout" svg:width="3.5cm" svg:height="1.65cm" svg:x="12.5cm" svg:y="0.75cm">
          <draw:text-box>
            <text:p text:style-name="P32"><text:span text:style-name="T16">Container (C)</text:span></text:p>
            <text:p text:style-name="P32"><text:span text:style-name="T46">список/поиск</text:span></text:p>
            <text:p text:style-name="P32"><text:span text:style-name="T46">отображение</text:span></text:p>
            <text:p text:style-name="P32"><text:span text:style-name="T46">создать/редактировать</text:span></text:p>
            <text:p text:style-name="P32"><text:span text:style-name="T27"/></text:p>
          </draw:text-box>
        </draw:frame>
        <draw:frame draw:style-name="gr407" draw:text-style-name="P53" draw:layer="layout" svg:width="3.5cm" svg:height="1.57cm" svg:x="12.5cm" svg:y="2.5cm">
          <draw:text-box>
            <text:p text:style-name="P32"><text:span text:style-name="T16">Document (D)</text:span></text:p>
            <text:p text:style-name="P32"><text:span text:style-name="T46"><text:s/></text:span><text:span text:style-name="T46">список/поиск</text:span></text:p>
            <text:p text:style-name="P32"><text:span text:style-name="T46"><text:s/></text:span><text:span text:style-name="T46">отображение</text:span></text:p>
            <text:p text:style-name="P32"><text:span text:style-name="T46"><text:s/></text:span><text:span text:style-name="T46">создать/редактировать</text:span></text:p>
            <text:p text:style-name="P32"><text:span text:style-name="T27"/></text:p>
          </draw:text-box>
        </draw:frame>
        <draw:frame draw:style-name="gr408" draw:text-style-name="P56" draw:layer="layout" svg:width="7.25cm" svg:height="1cm" svg:x="3.5cm" svg:y="4.75cm">
          <draw:text-box draw:corner-radius="0.25cm">
            <text:p text:style-name="P27"><text:span text:style-name="T46">Общий код, на котором базируется отображение и редактирование любых типов документов (ОД)</text:span></text:p>
          </draw:text-box>
        </draw:frame>
        <draw:frame draw:style-name="gr409" draw:text-style-name="P40" draw:layer="layout" svg:width="2.75cm" svg:height="1cm" svg:x="9.5cm" svg:y="0.75cm">
          <draw:text-box draw:corner-radius="0.25cm">
            <text:p text:style-name="P32"><text:span text:style-name="T16">Связующий код приложения</text:span></text:p>
          </draw:text-box>
        </draw:frame>
        <draw:frame draw:style-name="gr410" draw:text-style-name="P40" draw:layer="layout" svg:width="2.75cm" svg:height="0.9cm" svg:x="0.25cm" svg:y="0.75cm">
          <draw:text-box draw:corner-radius="0.25cm">
            <text:p text:style-name="P32"><text:span text:style-name="T16">Связующий код приложения</text:span></text:p>
          </draw:text-box>
        </draw:frame>
        <draw:frame draw:style-name="gr411" draw:text-style-name="P38" draw:layer="layout" svg:width="1.75cm" svg:height="0.5cm" svg:x="11cm" svg:y="4.25cm">
          <draw:text-box>
            <text:p text:style-name="P37"><text:span text:style-name="T31">Легенда </text:span></text:p>
          </draw:text-box>
        </draw:frame>
        <draw:frame draw:style-name="gr412" draw:text-style-name="P60" draw:layer="layout" svg:width="2.25cm" svg:height="1.15cm" svg:x="11cm" svg:y="4.75cm">
          <draw:text-box>
            <text:p text:style-name="P27"><text:span text:style-name="T48">код, обслу-живающий тип документа</text:span></text:p>
          </draw:text-box>
        </draw:frame>
        <draw:frame draw:style-name="gr413" draw:text-style-name="P61" draw:layer="layout" svg:width="2.75cm" svg:height="0.85cm" svg:x="13.4cm" svg:y="4.75cm">
          <draw:text-box draw:corner-radius="0.25cm">
            <text:p text:style-name="P27"><text:span text:style-name="T27">общий или связующий код</text:span></text:p>
          </draw:text-box>
        </draw:frame>
      </draw:page>
      <draw:page draw:name="NetGraph" draw:style-name="dp1" draw:master-page-name="Обычный">
        <draw:path draw:style-name="gr414" draw:text-style-name="P1" draw:layer="layout" svg:width="13.749cm" svg:height="9.499cm" svg:x="0.25cm" svg:y="0.35cm" svg:viewBox="0 0 13750 9500" svg:d="m3250 9500c750-250 1500-500 1500-500h1000v-2250l1000-250h1250c0 0 500-100 750-350l-250-1650c0 0-500-500-750-500l250-600 1500-150h3500l750-350v-1150-1250l-250-500h-12500l-500 500v750l-250 500-250 250v1000l250 250 1250 500 1000 1000v1000l500 3000z">
          <text:p/>
        </draw:path>
        <draw:polygon draw:style-name="gr117" draw:text-style-name="P1" draw:layer="layout" svg:width="2.999cm" svg:height="8.499cm" svg:x="0cm" svg:y="5cm" svg:viewBox="0 0 3000 8500" draw:points="0,8500 0,0 2500,0 3000,2250 3000,7250 2000,8500">
          <text:p/>
        </draw:polygon>
        <draw:frame draw:style-name="gr415" draw:text-style-name="P63" draw:layer="layout" svg:width="1.75cm" svg:height="1.25cm" svg:x="1cm" svg:y="2.25cm">
          <draw:text-box draw:corner-radius="0.25cm">
            <text:p text:style-name="P62"><text:span text:style-name="T46"><text:s/></text:span><text:span text:style-name="T46">Простейшая TIS <text:s/>(0,1)</text:span></text:p>
          </draw:text-box>
        </draw:frame>
        <draw:frame draw:style-name="gr416" draw:text-style-name="P63" draw:layer="layout" svg:width="1.5cm" svg:height="1.25cm" svg:x="7.75cm" svg:y="0.5cm">
          <draw:text-box draw:corner-radius="0.25cm">
            <text:p text:style-name="P62"><text:span text:style-name="T46"><text:s/></text:span><text:span text:style-name="T46">Общий код ядра <text:s/>TIS <text:s/>(1,3)</text:span></text:p>
          </draw:text-box>
        </draw:frame>
        <draw:frame draw:style-name="gr417" draw:text-style-name="P63" draw:layer="layout" svg:width="1.5cm" svg:height="1.25cm" svg:x="3.5cm" svg:y="0.5cm">
          <draw:text-box draw:corner-radius="0.25cm">
            <text:p text:style-name="P62"><text:span text:style-name="T46"><text:s/></text:span><text:span text:style-name="T46">заглушки SAM <text:s/>(0,3)</text:span></text:p>
          </draw:text-box>
        </draw:frame>
        <draw:frame draw:style-name="gr418" draw:text-style-name="P63" draw:layer="layout" svg:width="1.75cm" svg:height="1.25cm" svg:x="5.25cm" svg:y="2.5cm">
          <draw:text-box draw:corner-radius="0.25cm">
            <text:p text:style-name="P62"><text:span text:style-name="T46"><text:s/></text:span><text:span text:style-name="T46">zDAO Общий код <text:s/>(2,6)</text:span></text:p>
          </draw:text-box>
        </draw:frame>
        <draw:frame draw:style-name="gr419" draw:text-style-name="P63" draw:layer="layout" svg:width="1.5cm" svg:height="1.25cm" svg:x="3.5cm" svg:y="2.25cm">
          <draw:text-box draw:corner-radius="0.25cm">
            <text:p text:style-name="P62"><text:span text:style-name="T46"><text:s text:c="2"/></text:span><text:span text:style-name="T46">SAM <text:s/>(3,0)</text:span></text:p>
          </draw:text-box>
        </draw:frame>
        <draw:frame draw:style-name="gr420" draw:text-style-name="P63" draw:layer="layout" svg:width="1.75cm" svg:height="1.25cm" svg:x="1.25cm" svg:y="0.5cm">
          <draw:text-box draw:corner-radius="0.25cm">
            <text:p text:style-name="P62"><text:span text:style-name="T46"><text:s/></text:span><text:span text:style-name="T46">простейший словарь (0,3)</text:span></text:p>
          </draw:text-box>
        </draw:frame>
        <draw:line draw:style-name="gr421" draw:text-style-name="P1" draw:layer="layout" svg:x1="1.75cm" svg:y1="2.25cm" svg:x2="1.75cm" svg:y2="1.75cm">
          <text:p/>
        </draw:line>
        <draw:line draw:style-name="gr421" draw:text-style-name="P1" draw:layer="layout" svg:x1="3cm" svg:y1="1.25cm" svg:x2="3.5cm" svg:y2="1.25cm">
          <text:p/>
        </draw:line>
        <draw:line draw:style-name="gr421" draw:text-style-name="P1" draw:layer="layout" svg:x1="5cm" svg:y1="1.25cm" svg:x2="5.5cm" svg:y2="1.25cm">
          <text:p/>
        </draw:line>
        <draw:line draw:style-name="gr421" draw:text-style-name="P1" draw:layer="layout" svg:x1="4.25cm" svg:y1="1.75cm" svg:x2="4.25cm" svg:y2="2.25cm">
          <text:p/>
        </draw:line>
        <draw:line draw:style-name="gr421" draw:text-style-name="P1" draw:layer="layout" svg:x1="9.25cm" svg:y1="1cm" svg:x2="9.75cm" svg:y2="1cm">
          <text:p/>
        </draw:line>
        <draw:line draw:style-name="gr421" draw:text-style-name="P1" draw:layer="layout" svg:x1="11.5cm" svg:y1="1.25cm" svg:x2="12cm" svg:y2="1.25cm">
          <text:p/>
        </draw:line>
        <draw:line draw:style-name="gr421" draw:text-style-name="P1" draw:layer="layout" svg:x1="9.5cm" svg:y1="2.75cm" svg:x2="10cm" svg:y2="2.75cm">
          <text:p/>
        </draw:line>
        <draw:line draw:style-name="gr421" draw:text-style-name="P1" draw:layer="layout" svg:x1="6cm" svg:y1="3.75cm" svg:x2="5.5cm" svg:y2="4.25cm">
          <text:p/>
        </draw:line>
        <draw:line draw:style-name="gr421" draw:text-style-name="P1" draw:layer="layout" svg:x1="7cm" svg:y1="2.75cm" svg:x2="7.5cm" svg:y2="2.75cm">
          <text:p/>
        </draw:line>
        <draw:line draw:style-name="gr421" draw:text-style-name="P1" draw:layer="layout" svg:x1="4.25cm" svg:y1="3.5cm" svg:x2="5cm" svg:y2="4.25cm">
          <text:p/>
        </draw:line>
        <draw:frame draw:style-name="gr422" draw:text-style-name="P63" draw:layer="layout" svg:width="1.75cm" svg:height="1cm" svg:x="4.5cm" svg:y="4.25cm">
          <draw:text-box draw:corner-radius="0.25cm">
            <text:p text:style-name="P62"><text:span text:style-name="T46"><text:s/></text:span><text:span text:style-name="T46">zDAO SAM <text:s/>(0,6)</text:span></text:p>
          </draw:text-box>
        </draw:frame>
        <draw:frame draw:style-name="gr423" draw:text-style-name="P63" draw:layer="layout" svg:width="1.75cm" svg:height="1.5cm" svg:x="9.75cm" svg:y="0.5cm">
          <draw:text-box draw:corner-radius="0.25cm">
            <text:p text:style-name="P62"><text:span text:style-name="T46"><text:s text:c="2"/></text:span><text:span text:style-name="T46">код ядра для одного типа ОД <text:s/>(</text:span><text:span text:style-name="T44">2,4...4.0</text:span><text:span text:style-name="T46">)</text:span></text:p>
          </draw:text-box>
        </draw:frame>
        <draw:line draw:style-name="gr424" draw:text-style-name="P1" draw:layer="layout" svg:x1="0.25cm" svg:y1="3cm" svg:x2="1cm" svg:y2="3cm">
          <text:p/>
        </draw:line>
        <draw:frame draw:style-name="gr425" draw:text-style-name="P63" draw:layer="layout" svg:width="2cm" svg:height="1.25cm" svg:x="7.5cm" svg:y="2.25cm">
          <draw:text-box draw:corner-radius="0.25cm">
            <text:p text:style-name="P62"><text:span text:style-name="T46"><text:s/></text:span><text:span text:style-name="T46">zDAO для одного типа ОД <text:s/>(0,9)</text:span></text:p>
          </draw:text-box>
        </draw:frame>
        <draw:line draw:style-name="gr421" draw:text-style-name="P1" draw:layer="layout" svg:x1="6.25cm" svg:y1="2cm" svg:x2="6.25cm" svg:y2="2.5cm">
          <text:p/>
        </draw:line>
        <draw:frame draw:style-name="gr426" draw:text-style-name="P63" draw:layer="layout" svg:width="1.75cm" svg:height="1.25cm" svg:x="12cm" svg:y="0.5cm">
          <draw:text-box draw:corner-radius="0.25cm">
            <text:p text:style-name="P62"><text:span text:style-name="T46"><text:s/></text:span><text:span text:style-name="T46">Кодогенератор <text:s/>для ядра (1,3)</text:span></text:p>
          </draw:text-box>
        </draw:frame>
        <draw:frame draw:style-name="gr427" draw:text-style-name="P63" draw:layer="layout" svg:width="2cm" svg:height="1.5cm" svg:x="9cm" svg:y="4.75cm">
          <draw:text-box draw:corner-radius="0.25cm">
            <text:p text:style-name="P62"><text:span text:style-name="T46">код zDAO для всех типов ОД (80% готовности)</text:span></text:p>
          </draw:text-box>
        </draw:frame>
        <draw:frame draw:style-name="gr428" draw:text-style-name="P63" draw:layer="layout" svg:width="2cm" svg:height="1.5cm" svg:x="11.25cm" svg:y="4.75cm">
          <draw:text-box draw:corner-radius="0.25cm">
            <text:p text:style-name="P62"><text:span text:style-name="T46">код ядра для всех типов ОД (80% готовности)</text:span></text:p>
          </draw:text-box>
        </draw:frame>
        <draw:line draw:style-name="gr421" draw:text-style-name="P1" draw:layer="layout" svg:x1="21cm" svg:y1="6.5cm" svg:x2="19.25cm" svg:y2="5.5cm">
          <text:p/>
        </draw:line>
        <draw:line draw:style-name="gr421" draw:text-style-name="P1" draw:layer="layout" svg:x1="12.25cm" svg:y1="3.25cm" svg:x2="11.75cm" svg:y2="3.75cm">
          <text:p/>
        </draw:line>
        <draw:line draw:style-name="gr421" draw:text-style-name="P1" draw:layer="layout" svg:x1="9.75cm" svg:y1="1.5cm" svg:x2="9cm" svg:y2="2.25cm">
          <text:p/>
        </draw:line>
        <draw:frame draw:style-name="gr429" draw:text-style-name="P63" draw:layer="layout" svg:width="3.75cm" svg:height="1.05cm" svg:x="10cm" svg:y="2.25cm">
          <draw:text-box draw:corner-radius="0.25cm">
            <text:p text:style-name="P62"><text:span text:style-name="T46"><text:s/></text:span><text:span text:style-name="T46">Дополнения в кодогенератор <text:s/>для <text:s/>порождения классов zDAO (0,3)</text:span></text:p>
          </draw:text-box>
        </draw:frame>
        <draw:frame draw:style-name="gr430" draw:text-style-name="P56" draw:layer="layout" svg:width="2cm" svg:height="1.25cm" svg:x="19.5cm" svg:y="2.75cm">
          <draw:text-box draw:corner-radius="0.25cm">
            <text:p text:style-name="P62"><text:span text:style-name="T46"><text:s/></text:span><text:span text:style-name="T46">Кодогенератор <text:s/>для ядра и zDAO</text:span></text:p>
          </draw:text-box>
        </draw:frame>
        <draw:line draw:style-name="gr421" draw:text-style-name="P1" draw:layer="layout" svg:x1="19.5cm" svg:y1="4.75cm" svg:x2="20cm" svg:y2="4.75cm">
          <text:p/>
        </draw:line>
        <draw:line draw:style-name="gr421" draw:text-style-name="P1" draw:layer="layout" svg:x1="19.5cm" svg:y1="4.75cm" svg:x2="19.75cm" svg:y2="5.25cm">
          <text:p/>
        </draw:line>
        <draw:frame draw:style-name="gr431" draw:text-style-name="P63" draw:layer="layout" svg:width="2.25cm" svg:height="1.5cm" svg:x="6.5cm" svg:y="5cm">
          <draw:text-box draw:corner-radius="0.25cm">
            <text:p text:style-name="P62"><text:span text:style-name="T46">Поддержка приложением одного типа ОД (1,6)</text:span></text:p>
          </draw:text-box>
        </draw:frame>
        <draw:frame draw:style-name="gr432" draw:text-style-name="P63" draw:layer="layout" svg:width="4cm" svg:height="2cm" svg:x="9.25cm" svg:y="6.75cm">
          <draw:text-box draw:corner-radius="0.25cm">
            <text:p text:style-name="P62"><text:span text:style-name="T46">доработка кода ядра и zDAO <text:s/>до 100% готовности (по </text:span><text:span text:style-name="T44">3,3...5</text:span><text:span text:style-name="T46"> тыс строк на один тип ОД, 20% которых пишутся вручную )</text:span></text:p>
          </draw:text-box>
        </draw:frame>
        <draw:frame draw:style-name="gr433" draw:text-style-name="P63" draw:layer="layout" svg:width="2.25cm" svg:height="1.25cm" svg:x="3.25cm" svg:y="5.75cm">
          <draw:text-box draw:corner-radius="0.25cm">
            <text:p text:style-name="P62"><text:span text:style-name="T46">Приложение SAM/Упр. системой (2,5)</text:span></text:p>
          </draw:text-box>
        </draw:frame>
        <draw:line draw:style-name="gr421" draw:text-style-name="P1" draw:layer="layout" svg:x1="8cm" svg:y1="3.5cm" svg:x2="7.75cm" svg:y2="5cm">
          <text:p/>
        </draw:line>
        <draw:frame draw:style-name="gr434" draw:text-style-name="P63" draw:layer="layout" svg:width="2.5cm" svg:height="1.75cm" svg:x="6.25cm" svg:y="7.25cm">
          <draw:text-box draw:corner-radius="0.25cm">
            <text:p text:style-name="P62"><text:span text:style-name="T46">Приложение для всех типов ОД</text:span></text:p>
            <text:p text:style-name="P62"><text:span text:style-name="T46">(</text:span><text:span text:style-name="T49">≈</text:span><text:span text:style-name="T46">1,6 тыс строк на один тип ОД)</text:span></text:p>
          </draw:text-box>
        </draw:frame>
        <draw:line draw:style-name="gr421" draw:text-style-name="P1" draw:layer="layout" svg:x1="4.5cm" svg:y1="7.75cm" svg:x2="4.25cm" svg:y2="7cm">
          <text:p/>
        </draw:line>
        <draw:line draw:style-name="gr421" draw:text-style-name="P1" draw:layer="layout" svg:x1="4.75cm" svg:y1="5.25cm" svg:x2="4.5cm" svg:y2="5.75cm">
          <text:p/>
        </draw:line>
        <draw:line draw:style-name="gr421" draw:text-style-name="P1" draw:layer="layout" svg:x1="5cm" svg:y1="7.75cm" svg:x2="6.5cm" svg:y2="6.25cm">
          <text:p/>
        </draw:line>
        <draw:line draw:style-name="gr421" draw:text-style-name="P1" draw:layer="layout" svg:x1="10.25cm" svg:y1="6.25cm" svg:x2="10.25cm" svg:y2="6.75cm">
          <text:p/>
        </draw:line>
        <draw:line draw:style-name="gr421" draw:text-style-name="P1" draw:layer="layout" svg:x1="11.75cm" svg:y1="6.25cm" svg:x2="11.75cm" svg:y2="6.75cm">
          <text:p/>
        </draw:line>
        <draw:line draw:style-name="gr421" draw:text-style-name="P1" draw:layer="layout" svg:x1="7.25cm" svg:y1="6.5cm" svg:x2="7.25cm" svg:y2="7.25cm">
          <text:p/>
        </draw:line>
        <draw:line draw:style-name="gr421" draw:text-style-name="P1" draw:layer="layout" svg:x1="9.25cm" svg:y1="7.75cm" svg:x2="8.75cm" svg:y2="7.75cm">
          <text:p/>
        </draw:line>
        <draw:frame draw:style-name="gr435" draw:text-style-name="P63" draw:layer="layout" svg:width="3.25cm" svg:height="1.75cm" svg:x="7.25cm" svg:y="9.5cm">
          <draw:text-box draw:corner-radius="0.25cm">
            <text:p text:style-name="P62"><text:span text:style-name="T46">прочий тематический код прикладной области (отчеты, расчеты, роботы и т.п.) (</text:span><text:span text:style-name="T44">X</text:span><text:span text:style-name="T46">)</text:span></text:p>
          </draw:text-box>
        </draw:frame>
        <draw:line draw:style-name="gr421" draw:text-style-name="P1" draw:layer="layout" svg:x1="7.75cm" svg:y1="9cm" svg:x2="8cm" svg:y2="9.5cm">
          <text:p/>
        </draw:line>
        <draw:frame draw:style-name="gr436" draw:text-style-name="P65" draw:layer="layout" svg:width="8.75cm" svg:height="1.75cm" svg:x="3.5cm" svg:y="11.75cm">
          <draw:text-box draw:corner-radius="0.25cm">
            <text:p text:style-name="P64"><text:span text:style-name="T46">1) комплексная отладка (+25..50% времени, потраченного на разработку (и, возможно, - <text:s/>денег)</text:span></text:p>
            <text:p text:style-name="P64"><text:span text:style-name="T46">2) сертификация (если требуется) (+25..50% времени разраб.)</text:span></text:p>
            <text:p text:style-name="P64"><text:span text:style-name="T46">3) внедрение(бюджет определяется отдельно)</text:span></text:p>
            <text:p text:style-name="P64"><text:span text:style-name="T46"/></text:p>
          </draw:text-box>
        </draw:frame>
        <draw:line draw:style-name="gr421" draw:text-style-name="P1" draw:layer="layout" svg:x1="9cm" svg:y1="11.25cm" svg:x2="9cm" svg:y2="11.75cm">
          <text:p/>
        </draw:line>
        <draw:line draw:style-name="gr421" draw:text-style-name="P1" draw:layer="layout" svg:x1="6.75cm" svg:y1="9cm" svg:x2="6.25cm" svg:y2="9.5cm">
          <text:p/>
        </draw:line>
        <draw:line draw:style-name="gr437" draw:text-style-name="P1" draw:layer="layout" svg:x1="3.75cm" svg:y1="10.5cm" svg:x2="4.75cm" svg:y2="10.5cm">
          <text:p/>
        </draw:line>
        <draw:line draw:style-name="gr421" draw:text-style-name="P1" draw:layer="layout" svg:x1="3.5cm" svg:y1="7cm" svg:x2="4.25cm" svg:y2="11.75cm">
          <text:p/>
        </draw:line>
        <draw:frame draw:style-name="gr438" draw:text-style-name="P63" draw:layer="layout" svg:width="2.25cm" svg:height="2cm" svg:x="4.75cm" svg:y="9.5cm">
          <draw:text-box draw:corner-radius="0.25cm">
            <text:p text:style-name="P62"><text:span text:style-name="T46">«Экстремальное» внедрение и доводка «по месту»</text:span></text:p>
          </draw:text-box>
        </draw:frame>
        <draw:line draw:style-name="gr437" draw:text-style-name="P1" draw:layer="layout" svg:x1="2.5cm" svg:y1="13cm" svg:x2="3.5cm" svg:y2="13cm">
          <text:p/>
        </draw:line>
        <draw:frame draw:style-name="gr439" draw:text-style-name="P63" draw:layer="layout" svg:width="2cm" svg:height="1.25cm" svg:x="3.85cm" svg:y="7.75cm">
          <draw:text-box draw:corner-radius="0.25cm">
            <text:p text:style-name="P62"><text:span text:style-name="T46"><text:s/></text:span><text:span text:style-name="T46">Общий код приложений <text:s/>(6,5)</text:span></text:p>
          </draw:text-box>
        </draw:frame>
        <draw:frame draw:style-name="gr440" draw:text-style-name="P63" draw:layer="layout" svg:width="2.5cm" svg:height="0.75cm" svg:x="14.15cm" svg:y="1.25cm">
          <draw:text-box draw:corner-radius="0.25cm">
            <text:p text:style-name="P62"><text:span text:style-name="T46">состав документации <text:s/>(0,3)</text:span></text:p>
          </draw:text-box>
        </draw:frame>
        <draw:line draw:style-name="gr424" draw:text-style-name="P1" draw:layer="layout" svg:x1="14.75cm" svg:y1="0.5cm" svg:x2="14.75cm" svg:y2="1.25cm">
          <text:p/>
        </draw:line>
        <draw:frame draw:style-name="gr441" draw:text-style-name="P56" draw:layer="layout" svg:width="1.75cm" svg:height="0.5cm" svg:x="14.75cm" svg:y="3.5cm">
          <draw:text-box draw:corner-radius="0.25cm">
            <text:p text:style-name="P62"><text:span text:style-name="T46">zDAO (0,6)</text:span></text:p>
          </draw:text-box>
        </draw:frame>
        <draw:frame draw:style-name="gr442" draw:text-style-name="P56" draw:layer="layout" svg:width="1.75cm" svg:height="0.5cm" svg:x="14.75cm" svg:y="2.5cm">
          <draw:text-box draw:corner-radius="0.25cm">
            <text:p text:style-name="P62"><text:span text:style-name="T46">ядро (0,6)</text:span></text:p>
          </draw:text-box>
        </draw:frame>
        <draw:frame draw:style-name="gr443" draw:text-style-name="P56" draw:layer="layout" svg:width="1.75cm" svg:height="0.5cm" svg:x="14.75cm" svg:y="3cm">
          <draw:text-box draw:corner-radius="0.25cm">
            <text:p text:style-name="P62"><text:span text:style-name="T46">SAM (0,6)</text:span></text:p>
          </draw:text-box>
        </draw:frame>
        <draw:frame draw:style-name="gr444" draw:text-style-name="P56" draw:layer="layout" svg:width="3cm" svg:height="1.25cm" svg:x="13.5cm" svg:y="4cm">
          <draw:text-box draw:corner-radius="0.25cm">
            <text:p text:style-name="P64"><text:span text:style-name="T46">введение в проект, дерево проекта и кодогенератор (0,6)</text:span></text:p>
          </draw:text-box>
        </draw:frame>
        <draw:frame draw:style-name="gr445" draw:text-style-name="P56" draw:layer="layout" svg:width="3cm" svg:height="1.25cm" svg:x="13.5cm" svg:y="6cm">
          <draw:text-box draw:corner-radius="0.25cm">
            <text:p text:style-name="P64"><text:span text:style-name="T46">общий код приложений-руководство <text:s/>программиста (0,7)</text:span></text:p>
          </draw:text-box>
        </draw:frame>
        <draw:frame draw:style-name="gr446" draw:text-style-name="P56" draw:layer="layout" svg:width="3cm" svg:height="1.25cm" svg:x="13.5cm" svg:y="7.25cm">
          <draw:text-box draw:corner-radius="0.25cm">
            <text:p text:style-name="P64"><text:span text:style-name="T46">Шаблонная архитектура приложений <text:s/>(0,4)</text:span></text:p>
          </draw:text-box>
        </draw:frame>
        <draw:line draw:style-name="gr421" draw:text-style-name="P1" draw:layer="layout" svg:x1="8.75cm" svg:y1="8.75cm" svg:x2="13.5cm" svg:y2="9.5cm">
          <text:p/>
        </draw:line>
        <draw:frame draw:style-name="gr447" draw:text-style-name="P56" draw:layer="layout" svg:width="3cm" svg:height="1.25cm" svg:x="13.5cm" svg:y="8.5cm">
          <draw:text-box draw:corner-radius="0.25cm">
            <text:p text:style-name="P64"><text:span text:style-name="T46">Руководство пользователя <text:s/>(минимум 0,25 на тип ОД)</text:span></text:p>
          </draw:text-box>
        </draw:frame>
        <draw:frame draw:style-name="gr448" draw:text-style-name="P56" draw:layer="layout" svg:width="2.5cm" svg:height="1.25cm" svg:x="13.5cm" svg:y="9.75cm">
          <draw:text-box draw:corner-radius="0.25cm">
            <text:p text:style-name="P64"><text:span text:style-name="T46">Руководство системного администратора (0,8)</text:span></text:p>
          </draw:text-box>
        </draw:frame>
        <draw:frame draw:style-name="gr449" draw:text-style-name="P65" draw:layer="layout" svg:width="3.75cm" svg:height="1.1cm" svg:x="12.75cm" svg:y="12.6cm">
          <draw:text-box draw:corner-radius="0.25cm">
            <text:p text:style-name="P64"><text:span text:style-name="T46">100% необходимой документации для... (</text:span><text:span text:style-name="T49">Σ≈</text:span><text:span text:style-name="T50">7.0 <text:s/>при 3 типах ОД и </text:span><text:span text:style-name="T51">X</text:span><text:span text:style-name="T50">=0</text:span><text:span text:style-name="T46">)</text:span></text:p>
          </draw:text-box>
        </draw:frame>
        <draw:line draw:style-name="gr421" draw:text-style-name="P1" draw:layer="layout" svg:x1="15.5cm" svg:y1="2cm" svg:x2="15.5cm" svg:y2="2.5cm">
          <text:p/>
        </draw:line>
        <draw:frame draw:style-name="gr450" draw:text-style-name="P56" draw:layer="layout" svg:width="2.5cm" svg:height="1.25cm" svg:x="11cm" svg:y="10cm">
          <draw:text-box draw:corner-radius="0.25cm">
            <text:p text:style-name="P64"><text:span text:style-name="T46">прочие, тематические руководства (10% </text:span><text:span text:style-name="T44">X</text:span><text:span text:style-name="T46">)</text:span></text:p>
          </draw:text-box>
        </draw:frame>
        <draw:line draw:style-name="gr421" draw:text-style-name="P1" draw:layer="layout" svg:x1="13.75cm" svg:y1="11cm" svg:x2="13.75cm" svg:y2="12.7cm">
          <text:p/>
        </draw:line>
        <draw:line draw:style-name="gr421" draw:text-style-name="P1" draw:layer="layout" svg:x1="13cm" svg:y1="11.25cm" svg:x2="13.5cm" svg:y2="12.7cm">
          <text:p/>
        </draw:line>
        <draw:line draw:style-name="gr421" draw:text-style-name="P1" draw:layer="layout" svg:x1="16.25cm" svg:y1="9.75cm" svg:x2="16.25cm" svg:y2="12.7cm">
          <text:p/>
        </draw:line>
        <draw:line draw:style-name="gr421" draw:text-style-name="P1" draw:layer="layout" svg:x1="10.5cm" svg:y1="10.5cm" svg:x2="11cm" svg:y2="10.5cm">
          <text:p/>
        </draw:line>
        <draw:frame draw:style-name="gr451" draw:text-style-name="P38" draw:layer="layout" svg:width="1.75cm" svg:height="0.5cm" svg:x="0cm" svg:y="5cm">
          <draw:text-box>
            <text:p text:style-name="P37"><text:span text:style-name="T31">Легенда </text:span></text:p>
          </draw:text-box>
        </draw:frame>
        <draw:g>
          <draw:frame draw:style-name="gr452" draw:text-style-name="P35" draw:layer="layout" svg:width="3.75cm" svg:height="1.17cm" svg:x="12.25cm" svg:y="17.08cm">
            <draw:text-box>
              <text:p text:style-name="P29"><text:span text:style-name="T23">поля перв.ключа</text:span></text:p>
              <text:p text:style-name="P29"><text:span text:style-name="T19">прочие заголовочные</text:span></text:p>
              <text:p text:style-name="P29"><text:span text:style-name="T25">ZNAME поле</text:span></text:p>
            </draw:text-box>
          </draw:frame>
          <draw:frame draw:style-name="gr453" draw:text-style-name="P40" draw:layer="layout" svg:width="3.75cm" svg:height="0.461cm" svg:x="12.25cm" svg:y="16.619cm">
            <draw:text-box>
              <text:p text:style-name="P32"><text:span text:style-name="T16">Таблица(КОД)</text:span></text:p>
            </draw:text-box>
          </draw:frame>
        </draw:g>
        <draw:frame draw:style-name="gr454" draw:text-style-name="P39" draw:layer="layout" svg:width="2.224cm" svg:height="0.5cm" svg:x="9cm" svg:y="17.25cm">
          <draw:text-box>
            <text:p text:style-name="P12"><text:span text:style-name="T32">Отношения* :</text:span></text:p>
          </draw:text-box>
        </draw:frame>
        <draw:line draw:style-name="gr26" draw:text-style-name="P1" draw:layer="layout" svg:x1="10cm" svg:y1="17cm" svg:x2="10.75cm" svg:y2="17cm">
          <text:p/>
        </draw:line>
        <draw:frame draw:style-name="gr455" draw:text-style-name="P66" draw:layer="layout" svg:width="2.25cm" svg:height="0.75cm" svg:x="0.35cm" svg:y="5.5cm">
          <draw:text-box>
            <text:p text:style-name="P12"><text:span text:style-name="T45">- независимый вход</text:span></text:p>
          </draw:text-box>
        </draw:frame>
        <draw:line draw:style-name="gr123" draw:text-style-name="P1" draw:layer="layout" svg:x1="5.5cm" svg:y1="16.75cm" svg:x2="6.25cm" svg:y2="16.75cm">
          <text:p/>
        </draw:line>
        <draw:frame draw:style-name="gr456" draw:text-style-name="P67" draw:layer="layout" svg:width="0.5cm" svg:height="0.5cm" svg:x="0.25cm" svg:y="2.25cm">
          <draw:text-box>
            <text:p text:style-name="P12"><text:span text:style-name="T52">K</text:span></text:p>
          </draw:text-box>
        </draw:frame>
        <draw:line draw:style-name="gr125" draw:text-style-name="P1" draw:layer="layout" svg:x1="1.5cm" svg:y1="16.75cm" svg:x2="2.25cm" svg:y2="16.75cm">
          <text:p/>
        </draw:line>
        <draw:frame draw:style-name="gr457" draw:text-style-name="P39" draw:layer="layout" svg:width="1.25cm" svg:height="0.5cm" svg:x="4cm" svg:y="17cm">
          <draw:text-box>
            <text:p text:style-name="P12"><text:span text:style-name="T32">N к M</text:span></text:p>
          </draw:text-box>
        </draw:frame>
        <draw:frame draw:style-name="gr458" draw:text-style-name="P52" draw:layer="layout" svg:width="4.25cm" svg:height="4cm" svg:x="-4.5cm" svg:y="15cm">
          <draw:text-box>
            <text:p text:style-name="P51"><text:span text:style-name="T45">*в действительности, с учетом версионности, все представленные <text:s/>отношения, есть N:M (кроме ZN-ZO, которое есть 1:N). И даже в пределах одной версии, возможно иметь N:M для SR-SP. Представленная картина – дань наиболее распространенному, иерархическому подходу.</text:span></text:p>
            <text:p text:style-name="P43"><text:span text:style-name="T45"/></text:p>
          </draw:text-box>
        </draw:frame>
        <draw:frame draw:style-name="gr459" draw:text-style-name="P69" draw:layer="layout" svg:width="2.5cm" svg:height="1.5cm" svg:x="0.25cm" svg:y="8.25cm">
          <draw:text-box draw:corner-radius="0.25cm">
            <text:p text:style-name="P68"><text:span text:style-name="T46">(B) условно-атомарная задача <text:s/></text:span></text:p>
            <text:p text:style-name="P62"><text:span text:style-name="T46">(Y[ тыс. строк])</text:span></text:p>
          </draw:text-box>
        </draw:frame>
        <draw:line draw:style-name="gr255" draw:text-style-name="P1" draw:layer="layout" svg:x1="0cm" svg:y1="0.25cm" svg:x2="16.751cm" svg:y2="0.25cm">
          <text:p/>
        </draw:line>
        <draw:line draw:style-name="gr255" draw:text-style-name="P1" draw:layer="layout" svg:x1="-0.001cm" svg:y1="13.75cm" svg:x2="16.75cm" svg:y2="13.75cm">
          <text:p/>
        </draw:line>
        <draw:frame draw:style-name="gr460" draw:text-style-name="P69" draw:layer="layout" svg:width="2.5cm" svg:height="1.75cm" svg:x="0.25cm" svg:y="10.25cm">
          <draw:text-box draw:corner-radius="0.25cm">
            <text:p text:style-name="P68"><text:span text:style-name="T53">(C) </text:span><text:span text:style-name="T46">потенциально - распараллеливаемая задача <text:s/></text:span></text:p>
            <text:p text:style-name="P62"><text:span text:style-name="T46">(Z [тыс. строк])</text:span></text:p>
          </draw:text-box>
        </draw:frame>
        <draw:line draw:style-name="gr424" draw:text-style-name="P1" draw:layer="layout" svg:x1="0.25cm" svg:y1="5.5cm" svg:x2="0.5cm" svg:y2="6.25cm">
          <text:p/>
        </draw:line>
        <draw:line draw:style-name="gr437" draw:text-style-name="P1" draw:layer="layout" svg:x1="0.5cm" svg:y1="13.25cm" svg:x2="0.5cm" svg:y2="12cm">
          <text:p/>
        </draw:line>
        <draw:frame draw:style-name="gr461" draw:text-style-name="P66" draw:layer="layout" svg:width="2.25cm" svg:height="0.75cm" svg:x="0.5cm" svg:y="12.15cm">
          <draw:text-box>
            <text:p text:style-name="P12"><text:span text:style-name="T45">- независимый выход</text:span></text:p>
          </draw:text-box>
        </draw:frame>
        <draw:line draw:style-name="gr421" draw:text-style-name="P1" draw:layer="layout" svg:x1="0.5cm" svg:y1="7.5cm" svg:x2="0.5cm" svg:y2="8.25cm">
          <text:p/>
        </draw:line>
        <draw:frame draw:style-name="gr462" draw:text-style-name="P66" draw:layer="layout" svg:width="2.25cm" svg:height="0.75cm" svg:x="0.6cm" svg:y="7.5cm">
          <draw:text-box>
            <text:p text:style-name="P12"><text:span text:style-name="T45">- зависимость B от A </text:span></text:p>
          </draw:text-box>
        </draw:frame>
        <draw:line draw:style-name="gr421" draw:text-style-name="P1" draw:layer="layout" svg:x1="12.75cm" svg:y1="13cm" svg:x2="12.25cm" svg:y2="13cm">
          <text:p/>
        </draw:line>
        <draw:frame draw:style-name="gr463" draw:text-style-name="P65" draw:layer="layout" svg:width="2cm" svg:height="1.2cm" svg:x="14cm" svg:y="11cm">
          <draw:text-box draw:corner-radius="0.25cm">
            <text:p text:style-name="P64"><text:span text:style-name="T46">руководство по инсталляции (1,0)</text:span></text:p>
          </draw:text-box>
        </draw:frame>
        <draw:line draw:style-name="gr421" draw:text-style-name="P1" draw:layer="layout" svg:x1="14.75cm" svg:y1="12.15cm" svg:x2="14.75cm" svg:y2="12.65cm">
          <text:p/>
        </draw:line>
        <draw:line draw:style-name="gr464" draw:text-style-name="P1" draw:layer="layout" svg:x1="3.15cm" svg:y1="8.05cm" svg:x2="3.9cm" svg:y2="8.05cm">
          <text:p/>
        </draw:line>
        <draw:frame draw:style-name="gr465" draw:text-style-name="P65" draw:layer="layout" svg:width="3cm" svg:height="0.75cm" svg:x="13.5cm" svg:y="5.25cm">
          <draw:text-box draw:corner-radius="0.25cm">
            <text:p text:style-name="P64"><text:span text:style-name="T46">проект системы (мин.0,2 на тип ОД)</text:span></text:p>
          </draw:text-box>
        </draw:frame>
        <draw:frame draw:style-name="gr466" draw:text-style-name="P67" draw:layer="layout" svg:width="0.5cm" svg:height="0.5cm" svg:x="3cm" svg:y="7.5cm">
          <draw:text-box>
            <text:p text:style-name="P12"><text:span text:style-name="T52">A</text:span></text:p>
          </draw:text-box>
        </draw:frame>
        <draw:frame draw:style-name="gr467" draw:text-style-name="P67" draw:layer="layout" svg:width="0.5cm" svg:height="0.5cm" svg:x="15cm" svg:y="0.5cm">
          <draw:text-box>
            <text:p text:style-name="P12"><text:span text:style-name="T52">D</text:span></text:p>
          </draw:text-box>
        </draw:frame>
        <draw:frame draw:style-name="gr468" draw:text-style-name="P65" draw:layer="layout" svg:width="1.75cm" svg:height="1.5cm" svg:x="5.5cm" svg:y="0.5cm">
          <draw:text-box draw:corner-radius="0.25cm">
            <text:p text:style-name="P64"><text:span text:style-name="T46">минимальный <text:s/>общий код ядра (0,3)</text:span></text:p>
          </draw:text-box>
        </draw:frame>
        <draw:line draw:style-name="gr421" draw:text-style-name="P1" draw:layer="layout" svg:x1="7.25cm" svg:y1="1cm" svg:x2="7.75cm" svg:y2="1cm">
          <text:p/>
        </draw:line>
        <draw:line draw:style-name="gr421" draw:text-style-name="P1" draw:layer="layout" svg:x1="6.25cm" svg:y1="4.75cm" svg:x2="6.75cm" svg:y2="5cm">
          <text:p/>
        </draw:line>
        <draw:line draw:style-name="gr421" draw:text-style-name="P1" draw:layer="layout" svg:x1="13.5cm" svg:y1="1.75cm" svg:x2="13.25cm" svg:y2="2.25cm">
          <text:p/>
        </draw:line>
        <draw:frame draw:style-name="gr469" draw:text-style-name="P69" draw:layer="layout" svg:width="2.5cm" svg:height="1.25cm" svg:x="0.25cm" svg:y="6.25cm">
          <draw:text-box draw:corner-radius="0.25cm">
            <text:p text:style-name="P68"><text:span text:style-name="T46">(A) задача по разработке ядра</text:span></text:p>
            <text:p text:style-name="P62"><text:span text:style-name="T46">(X[ тыс. строк])</text:span></text:p>
          </draw:text-box>
        </draw:frame>
        <draw:line draw:style-name="gr421" draw:text-style-name="P1" draw:layer="layout" svg:x1="1cm" svg:y1="9.75cm" svg:x2="1cm" svg:y2="10.25cm">
          <text:p/>
        </draw:line>
        <draw:line draw:style-name="gr470" draw:text-style-name="P1" draw:layer="layout" svg:x1="7.17cm" svg:y1="4.447cm" svg:x2="6.67cm" svg:y2="3.697cm">
          <text:p/>
        </draw:line>
        <draw:frame draw:style-name="gr471" draw:text-style-name="P70" draw:layer="layout" svg:width="0.5cm" svg:height="0.5cm" svg:x="7.25cm" svg:y="3.75cm">
          <draw:text-box>
            <text:p text:style-name="P12"><text:span text:style-name="T54">O</text:span></text:p>
          </draw:text-box>
        </draw:frame>
        <draw:line draw:style-name="gr472" draw:text-style-name="P1" draw:layer="layout" svg:x1="14.25cm" svg:y1="3.5cm" svg:x2="13.5cm" svg:y2="4cm">
          <text:p/>
        </draw:line>
        <draw:frame draw:style-name="gr473" draw:text-style-name="P71" draw:layer="layout" svg:width="0.5cm" svg:height="0.5cm" svg:x="14cm" svg:y="3cm">
          <draw:text-box>
            <text:p text:style-name="P12"><text:span text:style-name="T55">E</text:span></text:p>
          </draw:text-box>
        </draw:frame>
        <draw:frame draw:style-name="gr474" draw:text-style-name="P63" draw:layer="layout" svg:width="5.2cm" svg:height="0.5cm" svg:x="8.25cm" svg:y="3.75cm">
          <draw:text-box draw:corner-radius="0.25cm">
            <text:p text:style-name="P62"><text:span text:style-name="T46">Спецификация всех ОД (0,1 на тип)</text:span></text:p>
          </draw:text-box>
        </draw:frame>
        <draw:line draw:style-name="gr421" draw:text-style-name="P1" draw:layer="layout" svg:x1="10.5cm" svg:y1="4.25cm" svg:x2="10.25cm" svg:y2="4.75cm">
          <text:p/>
        </draw:line>
        <draw:line draw:style-name="gr421" draw:text-style-name="P1" draw:layer="layout" svg:x1="12.25cm" svg:y1="4.25cm" svg:x2="12cm" svg:y2="4.75cm">
          <text:p/>
        </draw:line>
        <draw:caption draw:style-name="gr475" draw:text-style-name="P73" draw:layer="layout" svg:width="3.855cm" svg:height="1.013cm" svg:x="0.174cm" svg:y="3.737cm" draw:corner-radius="0.427cm" draw:caption-point-x="4.112cm" draw:caption-point-y="0.316cm">
          <text:p text:style-name="P72"><text:span text:style-name="T2">Область(T) задач, опреде-</text:span></text:p>
          <text:p text:style-name="P72"><text:span text:style-name="T2">ленных TIS/SQL подходом</text:span></text:p>
        </draw:caption>
      </draw:page>
      <draw:page draw:name="TISChange" draw:style-name="dp1" draw:master-page-name="Обычный">
        <draw:polygon draw:style-name="gr161" draw:text-style-name="P1" draw:layer="layout" svg:width="9.499cm" svg:height="4.249cm" svg:x="0.25cm" svg:y="0.5cm" svg:viewBox="0 0 9500 4250" draw:points="0,0 0,4000 250,4250 750,4000 1000,4250 1250,3750 1750,4000 2250,4000 2750,3750 3000,4250 3750,4000 4500,3750 5000,4000 5250,4250 6250,3750 7250,4000 8250,3250 9000,3000 9000,2500 9250,2000 9500,1000 9250,0">
          <text:p/>
        </draw:polygon>
        <draw:polygon draw:style-name="gr1" draw:text-style-name="P1" draw:layer="layout" svg:width="8.999cm" svg:height="3.749cm" svg:x="0.25cm" svg:y="0.5cm" svg:viewBox="0 0 9000 3750" draw:points="0,0 0,3750 4250,3750 4750,2750 5500,2500 6250,2250 7750,2250 8500,2000 9000,1750 8750,0">
          <text:p/>
        </draw:polygon>
        <draw:g>
          <draw:frame draw:style-name="gr476" draw:text-style-name="P35" draw:layer="layout" svg:width="4.25cm" svg:height="1.5cm" svg:x="14cm" svg:y="11.6cm">
            <draw:text-box>
              <text:p text:style-name="P29"><text:span text:style-name="T33">01 symbol varchar(32)</text:span></text:p>
              <text:p text:style-name="P29"><text:span text:style-name="T34">02 type char(4)</text:span></text:p>
              <text:p text:style-name="P29"><text:span text:style-name="T34">03 title varchar(99)</text:span></text:p>
              <text:p text:style-name="P29"><text:span text:style-name="T34">04 abst varchar(255)</text:span></text:p>
            </draw:text-box>
          </draw:frame>
          <draw:frame draw:style-name="gr477" draw:text-style-name="P40" draw:layer="layout" svg:width="4.25cm" svg:height="0.5cm" svg:x="14cm" svg:y="11.1cm">
            <draw:text-box>
              <text:p text:style-name="P32"><text:span text:style-name="T16">DDocument (DD)</text:span></text:p>
            </draw:text-box>
          </draw:frame>
        </draw:g>
        <draw:line draw:style-name="gr60" draw:text-style-name="P1" draw:layer="layout" svg:x1="0cm" svg:y1="5cm" svg:x2="16cm" svg:y2="5cm">
          <text:p/>
        </draw:line>
        <draw:line draw:style-name="gr60" draw:text-style-name="P1" draw:layer="layout" svg:x1="0cm" svg:y1="0.25cm" svg:x2="16cm" svg:y2="0.25cm">
          <text:p/>
        </draw:line>
        <draw:g>
          <draw:frame draw:style-name="gr478" draw:text-style-name="P35" draw:layer="layout" svg:width="4cm" svg:height="1.25cm" svg:x="-1.139cm" svg:y="12.75cm">
            <draw:text-box>
              <text:p text:style-name="P29"><text:span text:style-name="T33">01 num varchar(32)</text:span></text:p>
              <text:p text:style-name="P29"><text:span text:style-name="T34">02 type char(4)</text:span></text:p>
              <text:p text:style-name="P29"><text:span text:style-name="T34">03 descr varchar(99)</text:span></text:p>
            </draw:text-box>
          </draw:frame>
          <draw:frame draw:style-name="gr479" draw:text-style-name="P40" draw:layer="layout" svg:width="4cm" svg:height="0.5cm" svg:x="-1.139cm" svg:y="12.25cm">
            <draw:text-box>
              <text:p text:style-name="P32"><text:span text:style-name="T16">CContainer (CC)</text:span></text:p>
            </draw:text-box>
          </draw:frame>
        </draw:g>
        <draw:g>
          <draw:frame draw:style-name="gr480" draw:text-style-name="P35" draw:layer="layout" svg:width="4cm" svg:height="1.25cm" svg:x="0.25cm" svg:y="1cm">
            <draw:text-box>
              <text:p text:style-name="P29"><text:span text:style-name="T33">01 name varchar(32)</text:span></text:p>
              <text:p text:style-name="P29"><text:span text:style-name="T56">02 scope_id bigint</text:span></text:p>
              <text:p text:style-name="P29"><text:span text:style-name="T34">03 descr varchar(99)</text:span></text:p>
              <text:p text:style-name="P29"><text:span text:style-name="T34"/></text:p>
            </draw:text-box>
          </draw:frame>
          <draw:frame draw:style-name="gr481" draw:text-style-name="P40" draw:layer="layout" svg:width="4cm" svg:height="0.5cm" svg:x="0.25cm" svg:y="0.5cm">
            <draw:text-box>
              <text:p text:style-name="P32"><text:span text:style-name="T16">AArea (AA)</text:span></text:p>
            </draw:text-box>
          </draw:frame>
        </draw:g>
        <draw:g>
          <draw:frame draw:style-name="gr482" draw:text-style-name="P41" draw:layer="layout" svg:width="3.25cm" svg:height="0.5cm" svg:x="-0.389cm" svg:y="14.75cm">
            <draw:text-box>
              <text:p text:style-name="P29"><text:span text:style-name="T30">01 obj_id bigint</text:span></text:p>
              <text:p text:style-name="P29"><text:span text:style-name="T30"/></text:p>
              <text:p text:style-name="P29"><text:span text:style-name="T30">99</text:span></text:p>
            </draw:text-box>
          </draw:frame>
          <draw:frame draw:style-name="gr483" draw:text-style-name="P40" draw:layer="layout" svg:width="3.25cm" svg:height="0.5cm" svg:x="-0.389cm" svg:y="14.25cm">
            <draw:text-box>
              <text:p text:style-name="P32"><text:span text:style-name="T16">CEntry (CE)</text:span></text:p>
            </draw:text-box>
          </draw:frame>
        </draw:g>
        <draw:g>
          <draw:frame draw:style-name="gr484" draw:text-style-name="P35" draw:layer="layout" svg:width="3.75cm" svg:height="0.75cm" svg:x="19cm" svg:y="12.6cm">
            <draw:text-box>
              <text:p text:style-name="P29"><text:span text:style-name="T30">01 doc_id <text:s/>bigint</text:span></text:p>
              <text:p text:style-name="P29"><text:span text:style-name="T34">02 reltype char(2)</text:span></text:p>
            </draw:text-box>
          </draw:frame>
          <draw:frame draw:style-name="gr485" draw:text-style-name="P40" draw:layer="layout" svg:width="3.75cm" svg:height="0.5cm" svg:x="19cm" svg:y="12.1cm">
            <draw:text-box>
              <text:p text:style-name="P32"><text:span text:style-name="T16">DRef (DR)</text:span></text:p>
            </draw:text-box>
          </draw:frame>
        </draw:g>
        <draw:g>
          <draw:frame draw:style-name="gr486" draw:text-style-name="P35" draw:layer="layout" svg:width="3.75cm" svg:height="0.75cm" svg:x="14.5cm" svg:y="13.85cm">
            <draw:text-box>
              <text:p text:style-name="P29"><text:span text:style-name="T34">01 num <text:s/>int</text:span></text:p>
              <text:p text:style-name="P29"><text:span text:style-name="T34">02 item varchar(64)</text:span></text:p>
            </draw:text-box>
          </draw:frame>
          <draw:frame draw:style-name="gr487" draw:text-style-name="P40" draw:layer="layout" svg:width="3.75cm" svg:height="0.5cm" svg:x="14.5cm" svg:y="13.35cm">
            <draw:text-box>
              <text:p text:style-name="P32"><text:span text:style-name="T16">DRow (DW)</text:span></text:p>
            </draw:text-box>
          </draw:frame>
        </draw:g>
        <draw:g>
          <draw:frame draw:style-name="gr488" draw:text-style-name="P35" draw:layer="layout" svg:width="4.25cm" svg:height="1.02cm" svg:x="18.5cm" svg:y="14.33cm">
            <draw:text-box>
              <text:p text:style-name="P29"><text:span text:style-name="T34">01 type <text:s/>char(4)</text:span></text:p>
              <text:p text:style-name="P29"><text:span text:style-name="T34">02 nvalue numeric</text:span></text:p>
              <text:p text:style-name="P29"><text:span text:style-name="T34">03 tvalue varchar(99)</text:span></text:p>
            </draw:text-box>
          </draw:frame>
          <draw:frame draw:style-name="gr489" draw:text-style-name="P40" draw:layer="layout" svg:width="4.25cm" svg:height="0.5cm" svg:x="18.5cm" svg:y="13.83cm">
            <draw:text-box>
              <text:p text:style-name="P32"><text:span text:style-name="T16">DRProperty (DP)</text:span></text:p>
            </draw:text-box>
          </draw:frame>
        </draw:g>
        <draw:polyline draw:style-name="gr108" draw:text-style-name="P1" draw:layer="layout" svg:width="0.499cm" svg:height="0.749cm" svg:x="14.1cm" svg:y="13.1cm" svg:viewBox="0 0 500 750" draw:points="0,0 0,750 500,750">
          <text:p/>
        </draw:polyline>
        <draw:polyline draw:style-name="gr108" draw:text-style-name="P1" draw:layer="layout" svg:width="1.499cm" svg:height="0.499cm" svg:x="17cm" svg:y="14.6cm" svg:viewBox="0 0 1500 500" draw:points="0,0 0,500 1500,500">
          <text:p/>
        </draw:polyline>
        <draw:line draw:style-name="gr123" draw:text-style-name="P1" draw:layer="layout" svg:x1="18.25cm" svg:y1="12.35cm" svg:x2="19cm" svg:y2="12.35cm">
          <text:p/>
        </draw:line>
        <draw:polyline draw:style-name="gr108" draw:text-style-name="P1" draw:layer="layout" svg:width="0.499cm" svg:height="0.999cm" svg:x="-0.889cm" svg:y="14cm" svg:viewBox="0 0 500 1000" draw:points="0,0 0,1000 500,1000">
          <text:p/>
        </draw:polyline>
        <draw:polyline draw:style-name="gr178" draw:text-style-name="P1" draw:layer="layout" svg:width="0.999cm" svg:height="4.999cm" svg:x="2.861cm" svg:y="10cm" svg:viewBox="0 0 1000 5000" draw:points="0,5000 500,5000 500,0 1000,0">
          <text:p/>
        </draw:polyline>
        <draw:polygon draw:style-name="gr26" draw:text-style-name="P1" draw:layer="layout" svg:width="4.999cm" svg:height="3.999cm" svg:x="-1.389cm" svg:y="11.75cm" svg:viewBox="0 0 5000 4000" draw:points="0,0 3750,0 4500,250 4500,2250 5000,3000 4750,4000 500,4000 0,3500">
          <text:p/>
        </draw:polygon>
        <draw:polygon draw:style-name="gr26" draw:text-style-name="P1" draw:layer="layout" svg:width="9.249cm" svg:height="6.499cm" svg:x="13.75cm" svg:y="10.85cm" svg:viewBox="0 0 9250 6500" draw:points="0,0 4500,0 5750,750 8500,1000 9000,1250 9250,4250 9000,6500 3750,6500 2500,5750 1000,5500 0,5000">
          <text:p/>
        </draw:polygon>
        <draw:polyline draw:style-name="gr178" draw:text-style-name="P1" draw:layer="layout" svg:width="2.999cm" svg:height="0.499cm" svg:x="18.25cm" svg:y="11.6cm" svg:viewBox="0 0 3000 500" draw:points="3000,500 3000,0 0,0">
          <text:p/>
        </draw:polyline>
        <draw:caption draw:style-name="gr179" draw:text-style-name="P42" draw:layer="layout" svg:width="2.358cm" svg:height="0.5cm" svg:x="18.5cm" svg:y="10.75cm" draw:caption-point-x="-0.5cm" draw:caption-point-y="0.5cm">
          <text:p text:style-name="P2"><text:span text:style-name="T36">Document (D)</text:span></text:p>
        </draw:caption>
        <draw:caption draw:style-name="gr180" draw:text-style-name="P42" draw:layer="layout" svg:width="2.261cm" svg:height="0.5cm" svg:x="-1.5cm" svg:y="11.5cm" draw:caption-point-x="2.546cm" draw:caption-point-y="0.75cm">
          <text:p text:style-name="P2"><text:span text:style-name="T36">Container (C)</text:span></text:p>
        </draw:caption>
        <draw:caption draw:style-name="gr181" draw:text-style-name="P42" draw:layer="layout" svg:width="1.499cm" svg:height="0.5cm" svg:x="2.751cm" svg:y="0.35cm" draw:caption-point-x="-0.459cm" draw:caption-point-y="0.5cm">
          <text:p text:style-name="P2"><text:span text:style-name="T36">Area (A)</text:span></text:p>
        </draw:caption>
        <draw:polyline draw:style-name="gr178" draw:text-style-name="P1" draw:layer="layout" svg:width="0.499cm" svg:height="2.499cm" svg:x="2.861cm" svg:y="12.5cm" svg:viewBox="0 0 500 2500" draw:points="0,2500 500,2500 500,0 0,0">
          <text:p/>
        </draw:polyline>
        <draw:g>
          <draw:rect draw:style-name="gr117" draw:text-style-name="P1" draw:layer="layout" svg:width="5.75cm" svg:height="3cm" svg:x="5.25cm" svg:y="11.5cm">
            <text:p/>
          </draw:rect>
          <draw:frame draw:style-name="gr490" draw:text-style-name="P38" draw:layer="layout" svg:width="2cm" svg:height="0.5cm" svg:x="5.2cm" svg:y="11.5cm">
            <draw:text-box>
              <text:p text:style-name="P37"><text:span text:style-name="T31">Легенда </text:span></text:p>
            </draw:text-box>
          </draw:frame>
          <draw:g>
            <draw:frame draw:style-name="gr491" draw:text-style-name="P35" draw:layer="layout" svg:width="2.5cm" svg:height="1.46cm" svg:x="5.5cm" svg:y="12.961cm">
              <draw:text-box>
                <text:p text:style-name="P29"><text:span text:style-name="T23">ZNAMEfield</text:span></text:p>
                <text:p text:style-name="P29"><text:span text:style-name="T25">objectref</text:span></text:p>
                <text:p text:style-name="P29"><text:span text:style-name="T19">datafield</text:span></text:p>
                <text:p text:style-name="P29"><text:span text:style-name="T19">...</text:span></text:p>
              </draw:text-box>
            </draw:frame>
            <draw:frame draw:style-name="gr492" draw:text-style-name="P40" draw:layer="layout" svg:width="2.5cm" svg:height="0.461cm" svg:x="5.5cm" svg:y="12.5cm">
              <draw:text-box>
                <text:p text:style-name="P32"><text:span text:style-name="T16">Таблица(КОД)</text:span></text:p>
              </draw:text-box>
            </draw:frame>
          </draw:g>
          <draw:frame draw:style-name="gr493" draw:text-style-name="P39" draw:layer="layout" svg:width="2.224cm" svg:height="0.5cm" svg:x="8.25cm" svg:y="11.5cm">
            <draw:text-box>
              <text:p text:style-name="P12"><text:span text:style-name="T32">Отношения :</text:span></text:p>
            </draw:text-box>
          </draw:frame>
          <draw:frame draw:style-name="gr494" draw:text-style-name="P44" draw:layer="layout" svg:width="1.8cm" svg:height="0.75cm" svg:x="9.174cm" svg:y="13cm">
            <draw:text-box>
              <text:p text:style-name="P43"><text:span text:style-name="T32">внутри-объектные</text:span></text:p>
            </draw:text-box>
          </draw:frame>
          <draw:line draw:style-name="gr26" draw:text-style-name="P1" draw:layer="layout" svg:x1="8.474cm" svg:y1="13.25cm" svg:x2="8.974cm" svg:y2="13.25cm">
            <text:p/>
          </draw:line>
          <draw:line draw:style-name="gr26" draw:text-style-name="P1" draw:layer="layout" svg:x1="8.474cm" svg:y1="12.15cm" svg:x2="9.224cm" svg:y2="12.15cm">
            <text:p/>
          </draw:line>
          <draw:frame draw:style-name="gr495" draw:text-style-name="P39" draw:layer="layout" svg:width="1cm" svg:height="0.5cm" svg:x="9.474cm" svg:y="11.9cm">
            <draw:text-box>
              <text:p text:style-name="P12"><text:span text:style-name="T32">1к 1</text:span></text:p>
            </draw:text-box>
          </draw:frame>
          <draw:line draw:style-name="gr123" draw:text-style-name="P1" draw:layer="layout" svg:x1="8.474cm" svg:y1="12.45cm" svg:x2="9.224cm" svg:y2="12.45cm">
            <text:p/>
          </draw:line>
          <draw:frame draw:style-name="gr496" draw:text-style-name="P39" draw:layer="layout" svg:width="1cm" svg:height="0.5cm" svg:x="9.474cm" svg:y="12.2cm">
            <draw:text-box>
              <text:p text:style-name="P12"><text:span text:style-name="T32">1к N</text:span></text:p>
            </draw:text-box>
          </draw:frame>
          <draw:line draw:style-name="gr125" draw:text-style-name="P1" draw:layer="layout" svg:x1="8.474cm" svg:y1="12.75cm" svg:x2="9.224cm" svg:y2="12.75cm">
            <text:p/>
          </draw:line>
          <draw:frame draw:style-name="gr497" draw:text-style-name="P39" draw:layer="layout" svg:width="1.25cm" svg:height="0.5cm" svg:x="9.474cm" svg:y="12.5cm">
            <draw:text-box>
              <text:p text:style-name="P12"><text:span text:style-name="T32">N к M</text:span></text:p>
            </draw:text-box>
          </draw:frame>
          <draw:frame draw:style-name="gr498" draw:text-style-name="P44" draw:layer="layout" svg:width="1.8cm" svg:height="0.75cm" svg:x="9.174cm" svg:y="13.75cm">
            <draw:text-box>
              <text:p text:style-name="P43"><text:span text:style-name="T32">меж-объектные</text:span></text:p>
            </draw:text-box>
          </draw:frame>
          <draw:line draw:style-name="gr191" draw:text-style-name="P1" draw:layer="layout" svg:x1="8.474cm" svg:y1="14cm" svg:x2="8.974cm" svg:y2="14cm">
            <text:p/>
          </draw:line>
          <draw:caption draw:style-name="gr181" draw:text-style-name="P42" draw:layer="layout" svg:width="1.499cm" svg:height="0.5cm" svg:x="6.502cm" svg:y="11.95cm" draw:caption-point-x="-0.468cm" draw:caption-point-y="0.55cm">
            <text:p text:style-name="P2"><text:span text:style-name="T36">Тип ОД</text:span></text:p>
          </draw:caption>
        </draw:g>
        <draw:line draw:style-name="gr499" draw:text-style-name="P1" draw:layer="layout" svg:x1="4.25cm" svg:y1="1.25cm" svg:x2="4.75cm" svg:y2="1.25cm">
          <text:p/>
        </draw:line>
        <draw:line draw:style-name="gr499" draw:text-style-name="P1" draw:layer="layout" svg:x1="3.25cm" svg:y1="2.25cm" svg:x2="3.25cm" svg:y2="2.75cm">
          <text:p/>
        </draw:line>
        <draw:g>
          <draw:frame draw:style-name="gr500" draw:text-style-name="P35" draw:layer="layout" svg:width="4cm" svg:height="0.777cm" svg:x="0.5cm" svg:y="3.223cm">
            <draw:text-box>
              <text:p text:style-name="P29"><text:span text:style-name="T34">01 scope_id bigint</text:span></text:p>
              <text:p text:style-name="P29"><text:span text:style-name="T34">02 descr varchar(99)</text:span></text:p>
              <text:p text:style-name="P29"><text:span text:style-name="T34"/></text:p>
            </draw:text-box>
          </draw:frame>
          <draw:frame draw:style-name="gr501" draw:text-style-name="P40" draw:layer="layout" svg:width="4cm" svg:height="0.5cm" svg:x="0.5cm" svg:y="2.723cm">
            <draw:text-box>
              <text:p text:style-name="P32"><text:span text:style-name="T16">AScope (AS)</text:span></text:p>
            </draw:text-box>
          </draw:frame>
        </draw:g>
        <draw:g>
          <draw:frame draw:style-name="gr502" draw:text-style-name="P35" draw:layer="layout" svg:width="4cm" svg:height="1.1cm" svg:x="4.75cm" svg:y="1.25cm">
            <draw:text-box>
              <text:p text:style-name="P29"><text:span text:style-name="T34">01 area_id <text:s/>bigint</text:span></text:p>
              <text:p text:style-name="P29"><text:span text:style-name="T34">02 senda <text:s text:c="3"/>char(1)</text:span></text:p>
              <text:p text:style-name="P29"><text:span text:style-name="T34">03 receivea char(1)</text:span></text:p>
              <text:p text:style-name="P29"><text:span text:style-name="T34"/></text:p>
            </draw:text-box>
          </draw:frame>
          <draw:frame draw:style-name="gr503" draw:text-style-name="P40" draw:layer="layout" svg:width="4cm" svg:height="0.5cm" svg:x="4.75cm" svg:y="0.75cm">
            <draw:text-box>
              <text:p text:style-name="P32"><text:span text:style-name="T16">APeer (AP)</text:span></text:p>
            </draw:text-box>
          </draw:frame>
        </draw:g>
        <draw:frame draw:style-name="gr504" draw:text-style-name="P52" draw:layer="layout" svg:width="6.25cm" svg:height="4.25cm" svg:x="9.75cm" svg:y="0.5cm">
          <draw:text-box>
            <text:p text:style-name="P59"><text:span text:style-name="T45">Задача_1: Ввести множественность scope для каждой Area</text:span></text:p>
            <text:p text:style-name="P59"><text:span text:style-name="T45">Решение: таблица AS вместо AA.scope_id. перекрытие Area по scope - запретить.</text:span></text:p>
            <text:p text:style-name="P59"><text:span text:style-name="T45">Задача_2: управление разрешенными направлениями приема/передачи ОД, в зависимости от Area</text:span></text:p>
            <text:p text:style-name="P59"><text:span text:style-name="T45">Решение: введение таблицы APeer, где area_id – партнер, AP.senda – разрешена отправка в (Y/N), AP.receivea – разрешен прием из.</text:span></text:p>
            <text:p text:style-name="P43"><text:span text:style-name="T45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Blue_20_Crossed_20_45_20_Degrees" draw:display-name="Blue Crossed 45 Degrees" draw:style="double" draw:color="#000080" draw:distance="0.076cm" draw:rotation="450"/>
    <draw:hatch draw:name="Hatch_20_4" draw:display-name="Hatch 4" draw:style="single" draw:color="#000000" draw:distance="0.02cm" draw:rotation="0"/>
    <draw:fill-image draw:name="Bitmape_20_1" draw:display-name="Bitmape 1" xlink:href="Pictures/100000000000000800000008913C8356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quare_20_45" draw:display-name="Square 45" svg:viewBox="0 0 1131 1131" svg:d="m0 564 564 567 567-567-567-564z"/>
    <draw:stroke-dash draw:name="Dash_20_1" draw:display-name="Dash 1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4" draw:fill-image-name="Bitmape_20_5" draw:fill-image-width="0cm" draw:fill-image-height="0cm" draw:textarea-horizontal-align="left" draw:auto-grow-height="false" draw:fit-to-size="tru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ing" style:family="graphic">
      <style:paragraph-properties style:text-autospace="none"/>
      <style:text-properties fo:font-family="'Courier New'" style:font-family-generic="modern" style:font-pitch="fixed" fo:font-size="15.8999996185303pt" fo:language="zxx" fo:country="none" style:font-size-asian="21.2000007629395pt" style:language-asian="zxx" style:country-asian="none" style:font-size-complex="21.2000007629395pt"/>
    </style:style>
  </office:styles>
  <office:automatic-styles>
    <style:page-layout style:name="PM0">
      <style:page-layout-properties fo:margin-top="0cm" fo:margin-bottom="7.81cm" fo:margin-left="0cm" fo:margin-right="1.006cm" fo:page-width="18cm" fo:page-height="2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20$Build-9567</meta:generator>
    <meta:creation-date>2007-04-27T13:57:44</meta:creation-date>
    <dc:date>2018-10-25T01:21:55.54</dc:date>
    <dc:language>ru-RU</dc:language>
    <meta:editing-cycles>173</meta:editing-cycles>
    <meta:editing-duration>P15DT12H55M56S</meta:editing-duration>
    <meta:document-statistic meta:object-count="864"/>
    <meta:user-defined meta:name="Info 1"/>
    <meta:user-defined meta:name="Info 2"/>
    <meta:user-defined meta:name="Info 3"/>
    <meta:user-defined meta:name="Info 4"/>
  </office:meta>
</office:document-meta>
</file>