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/>
    </style:style>
    <style:style style:name="P2" style:family="paragraph" style:parent-style-name="Text_20_body">
      <style:text-properties fo:language="ru" fo:country="RU" style:language-asian="zh" style:country-asian="CN"/>
    </style:style>
    <style:style style:name="P3" style:family="paragraph" style:parent-style-name="Text_20_body">
      <style:text-properties fo:language="ru" fo:country="RU"/>
    </style:style>
    <style:style style:name="P4" style:family="paragraph" style:parent-style-name="Text_20_body" style:list-style-name="L2">
      <style:text-properties fo:language="ru" fo:country="RU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CN"/>
    </style:style>
    <style:style style:name="T3" style:family="text">
      <style:text-properties style:language-asian="zh" style:country-asian="CN"/>
    </style:style>
    <style:style style:name="T4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7">Суть сервиса qr.qxyz.ru<text:tab/>1</text:p>
          <text:p text:style-name="P7">Что дает пользователю<text:tab/>1</text:p>
          <text:p text:style-name="P7">Что дает участнику<text:tab/>2</text:p>
          <text:p text:style-name="P7">Из чего состоит<text:tab/>2</text:p>
          <text:p text:style-name="P7">Структуры данных<text:tab/>2</text:p>
          <text:p text:style-name="P7">Что продается (диапазоны, личный кабинет, внесение информации в бд)<text:tab/>2</text:p>
          <text:p text:style-name="P7">Планы развития<text:tab/>2</text:p>
        </text:index-body>
      </text:table-of-content>
      <text:p text:style-name="Text_20_body"/>
      <text:h text:style-name="Heading_20_1" text:outline-level="1">Суть сервиса <text:span text:style-name="T1">qr.qxyz.ru</text:span></text:h>
      <text:p text:style-name="P1">Сервис предназначен для приема и обработки запросов пользователей, переходящих по ссылке закодированной в <text:span text:style-name="T1">QR-</text:span>код или пер<text:span text:style-name="T3">еданной ему иным образом.</text:span></text:p>
      <text:p text:style-name="P2">В ссылке закодирован уникальный числовой идентификатор, с которым ассоциирована карточка, идентифицирующая объект, информацию о котором он хочет получить.</text:p>
      <text:p text:style-name="P2">Пример ссылки: <text:a xlink:type="simple" xlink:href="http://qr.qxyz.ru/?q=101A117" text:style-name="Internet_20_link" text:visited-style-name="Visited_20_Internet_20_Link">http://qr.qxyz.ru/?q=101A117</text:a><text:span text:style-name="T1"> </text:span><text:s/></text:p>
      <text:p text:style-name="P2">Карточка состоит их структурированной информации (тип изделия, серийный номер, дата начала и окончания гарантии и т. п.), а также свободного гипер-текстового описания объекта составленное из описаний этого конкретного изделия, его типа продукта, конкретной модели или ревизии. Описание составляется на основе структурированных данных карточки.</text:p>
      <text:p text:style-name="P2">Также описание может включать файлов с инструкциями, каталогами запчастей и т. п. </text:p>
      <text:p text:style-name="P2">К карточке прикрепляются реквизиты участника системы — поставщика этой информации, владельца карточки (обычно производителя или продавца)</text:p>
      <text:p text:style-name="P2">Сервис предполагает хранение этой информации и предоставление ее по запросу неопределенно долгий период времени, даже если поставщик информации (производитель или продавец) перестанет оплачивать пользование сервисом.</text:p>
      <text:p text:style-name="P1"><text:span text:style-name="T3">Для подготовки информации, учета выделенных карточек, </text:span><text:span text:style-name="T2">qr-</text:span><text:span text:style-name="T3">кодов, загрузки файлов и прочих необходимых действий участнику предоставляется личный кабинет в рамках сервиса </text:span><text:span text:style-name="T2">qxyz.ru. </text:span></text:p>
      <text:p text:style-name="P1"><text:span text:style-name="T3">Вообще, </text:span><text:span text:style-name="T2">qxyz.ru</text:span><text:span text:style-name="T3"> это портал, в основе которого находится наш </text:span><text:span text:style-name="T2">OpenSource </text:span><text:span text:style-name="T3">продукт для построения мульти-корпоративной </text:span><text:span text:style-name="T2">ERP </text:span><text:span text:style-name="T3">системы. В рамках этого продукта мы сможем предоставить нашим пользователям решение задач учета происходящего в организации, более сложных чем учет и и маркировка </text:span><text:span text:style-name="T2">QR-</text:span><text:span text:style-name="T3">кодами выпущенной и проданной продукции. С возможностью, при необходимости, мигрировать с этими наработками в собственную </text:span><text:span text:style-name="T2">IT-</text:span><text:span text:style-name="T3">инфраструктуру.</text:span></text:p>
      <text:h text:style-name="Heading_20_1" text:outline-level="1">Что дает пользователю</text:h>
      <text:p text:style-name="P1">Пользователь системы <text:span text:style-name="T1">qr.qxyz.ru – </text:span><text:span text:style-name="T3">это тот, кто переходит по ссылке, закодированной в </text:span><text:span text:style-name="T2">QR-</text:span><text:span text:style-name="T3">коде</text:span></text:p>
      <text:p text:style-name="P1"><text:span text:style-name="T3">Он получает наиболее актуальную информацию об объекте (изделии), которую ему предоставил производитель, или продавец, или тот, кто взял на себя обязательства эту информацию поддерживать в актуальном состоянии.</text:span></text:p>
      <text:p text:style-name="P1"><text:soft-page-break/><text:span text:style-name="T3">По гипер-ссылкам на загруженной странице, он может перейти на другие ресурсы, за пределами нашей системы. Например на сайт производителя, или в магазин, сразу на страницу с запчастями и расходными материалами для изделия.</text:span></text:p>
      <text:p text:style-name="P1"><text:span text:style-name="T3">Таким образом для пользователя — это экономия времени и нервов на поиск информации.</text:span></text:p>
      <text:h text:style-name="Heading_20_1" text:outline-level="1">Что дает участнику</text:h>
      <text:p text:style-name="Text_20_body">Участник это организация, имеющая договор или соглашение с владельцем сервиса <text:span text:style-name="T1">qxyz.ru, </text:span><text:span text:style-name="T4">в рамках которого ее сотрудники от ее имени ведут учет выделенных идентификаторов для </text:span><text:span text:style-name="T1">QR-</text:span><text:span text:style-name="T4">кодов, их соответствия выпученным или проданных изделиям, заводят и редактируют карточки, предназначенные для отображения пользователю по его запросу</text:span></text:p>
      <text:p text:style-name="Text_20_body"><text:span text:style-name="T4">С помощью этого сервиса участник получает возможность организовать учет выпущенной или проданной продукции, и обеспечить своих пользователей информационной и методической поддержкой, сократив нагрузку на свою службу поддержки.</text:span></text:p>
      <text:p text:style-name="Text_20_body"><text:span text:style-name="T4">Для участника внедрение такой системы в свои бизнес-процессы это способ повысить доверие и лояльность пользователей к своей продукции.</text:span></text:p>
      <text:p text:style-name="Text_20_body"><text:span text:style-name="T4">Использование готового сервиса не несколько порядков сокращает расходы на разработку и внедрение такого функционала собственными силами.</text:span></text:p>
      <text:h text:style-name="Heading_20_1" text:outline-level="1">Из чего состоит сервис</text:h>
      <text:p text:style-name="Text_20_body">Принимая решение об использовании стороннего, коммерческого сервиса, в котором будет храниться и обрабатываться Ваша коммерческая информация, следует изучить из чего этот сервис собран, где физически размещается и как эксплуатируется.</text:p>
      <text:p text:style-name="Text_20_body">Следующие вопросы должны интересовать корпоративного пользователя:</text:p>
      <text:list xml:id="list1998736853511485864" text:style-name="L1">
        <text:list-item>
          <text:p text:style-name="P5">насколько информация защищена от порочи, утраты, утечки</text:p>
        </text:list-item>
        <text:list-item>
          <text:p text:style-name="P5">как сложно будет забрать свою информацию и уйти с ней в другой облачный сервис или перенести ее в свою собственную информационную систему</text:p>
        </text:list-item>
        <text:list-item>
          <text:p text:style-name="P5">насколько возможно и целесообразно будет создать и эксплуатировать подобный сервис своими собственными силами, в рамках свой <text:span text:style-name="T1">IT-</text:span><text:span text:style-name="T4">инфрастуктуры</text:span></text:p>
        </text:list-item>
      </text:list>
      <text:p text:style-name="Text_20_body">И обычно, эта информация для пользователей облачных сервисов трудно-доступна, и заменяется рекламными тезисами. Мы готовы об этом рассказать с достаточной подробностью. Краткое описание</text:p>
      <text:list xml:id="list4893514224608209527" text:style-name="L2">
        <text:list-item>
          <text:p text:style-name="P6">в данный момент инфраструктура состоит из двух одинаковых физических серверов, эксплуатации, <text:span text:style-name="T4">двух маршрутизаторов, размещенных на ММТС-9 и одного сервера резервного копирования, географически удаленного от основных серверов (на 17 км).</text:span></text:p>
        </text:list-item>
        <text:list-item>
          <text:p text:style-name="P6">Для эксплуатации достаточно работоспособности одного сервера и одного маршрутизатора, второй сервер содержит горячую копию каскада виртуальных серверов и реплику БД <text:span text:style-name="T1">PostgreSQL</text:span></text:p>
        </text:list-item>
        <text:list-item>
          <text:p text:style-name="P6"><text:s/><text:span text:style-name="T4">Подключение к </text:span><text:span text:style-name="T1">Internet – 1Gbit, </text:span><text:span text:style-name="T4">одной оптической кроссировкой в </text:span><text:span text:style-name="T1">MSK-IX</text:span></text:p>
        </text:list-item>
        <text:list-item>
          <text:p text:style-name="P4">Программное обеспечение <text:span text:style-name="T1">OpenSource: FreeBSD 13, PostgreSQL 13, java 8, tomcat 9 </text:span>и собственное программное обеспечение на основе проекта <text:span text:style-name="T1">ConcepTIS/QTIS </text:span>также публикуемого нами в <text:span text:style-name="T1">OpenSource.</text:span></text:p>
        </text:list-item>
        <text:list-item>
          <text:p text:style-name="P4">Собственная раз<text:span text:style-name="T3">работка <text:s/></text:span><text:span text:style-name="T2">ConcepTIS/QTIS </text:span><text:span text:style-name="T3">основана на </text:span><text:span text:style-name="T2">TIS/SQL </text:span><text:span text:style-name="T3">подходе, закладывающем в архитектуру требования к системам класса </text:span><text:span text:style-name="T2">B1 </text:span><text:span text:style-name="T3">по «Оранжевой книге». Это позволяет совмещать в одной БД информацию разных владельцев и </text:span><text:soft-page-break/><text:span text:style-name="T3">разных уровней конфиденциальности吧</text:span></text:p>
        </text:list-item>
      </text:list>
      <text:h text:style-name="Heading_20_1" text:outline-level="1">Структуры данных</text:h>
      <text:p text:style-name="Text_20_body"/>
      <text:h text:style-name="Heading_20_1" text:outline-level="1">Что продается (диапазоны, личный кабинет, внесение информации в бд)</text:h>
      <text:h text:style-name="Heading_20_1" text:outline-level="1">Планы развития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" fo:font-size="44pt" fo:font-style="normal" fo:text-shadow="none" style:text-underline-style="none" fo:font-weight="normal" style:letter-kerning="true" style:font-name-asian="DejaVu Sans Condensed" style:font-size-asian="44pt" style:font-style-asian="normal" style:font-weight-asian="normal" style:font-name-complex="DejaVu Sans Condensed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 Condensed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 Condensed" fo:font-size="28pt" fo:font-style="normal" fo:text-shadow="none" style:text-underline-style="none" fo:font-weight="normal" style:letter-kerning="true" style:font-name-asian="DejaVu Sans Condensed" style:font-size-asian="28pt" style:font-style-asian="normal" style:font-weight-asian="normal" style:font-name-complex="DejaVu Sans Condensed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 Condensed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color="#000000" style:font-name="Mangal" fo:font-size="28pt" style:font-name-asian="Mangal" style:font-size-asian="28pt" style:font-name-complex="Mangal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Object_20_with_20_no_20_fill_20_and_20_no_20_line" style:display-name="Object with no fill and no line" style:family="paragraph" style:parent-style-name="_3f__3f__3f__3f__3f__3f__3f_"/>
    <style:style style:name="header" style:family="paragraph">
      <style:paragraph-properties style:text-autospace="none">
        <style:tab-stops>
          <style:tab-stop style:position="12.92cm"/>
          <style:tab-stop style:position="25.843cm"/>
        </style:tab-stops>
      </style:paragraph-properties>
      <style:text-properties fo:font-size="12pt" style:font-size-asian="12pt" style:font-size-complex="12pt"/>
    </style:style>
    <style:style style:name="footer" style:family="paragraph">
      <style:paragraph-properties style:text-autospace="none">
        <style:tab-stops>
          <style:tab-stop style:position="12.92cm"/>
          <style:tab-stop style:position="25.843cm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>
      <style:paragraph-properties fo:margin-left="0.441cm" fo:margin-right="0cm" fo:margin-top="0.374cm" fo:margin-bottom="0.187cm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_3f__3f__3f__3f__3f__3f__3f__3f__20__3f__3f__3f__3f__3f__20__3f__3f__3f__3f__3f__3f_" style:display-name="???????? ????? ??????" style:family="paragraph">
      <style:paragraph-properties style:text-autospace="none"/>
      <style:text-properties fo:font-size="12pt" style:font-size-asian="12pt" style:font-size-complex="12pt"/>
    </style:style>
    <style:style style:name="Page_20_Number" style:display-name="Page Number" style:family="paragraph">
      <style:paragraph-properties style:text-autospace="none"/>
      <style:text-properties fo:font-size="12pt" style:font-size-asian="12pt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paragraph">
      <style:paragraph-properties style:text-autospace="none"/>
    </style:style>
    <style:style style:name="Default_7e_LT_7e_Gliederung_20_1" style:display-name="Defaul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 Condensed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_3f__3f__3f__3f__3f__3f__3f_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_3f__3f__3f__3f__3f__3f__3f__7e_LT_7e_Gliederung_20_5"/>
    <style:style style:name="Default_7e_LT_7e_Gliederung_20_7" style:display-name="Default~LT~Gliederung 7" style:family="paragraph" style:parent-style-name="_3f__3f__3f__3f__3f__3f__3f__7e_LT_7e_Gliederung_20_6"/>
    <style:style style:name="Default_7e_LT_7e_Gliederung_20_8" style:display-name="Default~LT~Gliederung 8" style:family="paragraph" style:parent-style-name="_3f__3f__3f__3f__3f__3f__3f__7e_LT_7e_Gliederung_20_7"/>
    <style:style style:name="Default_7e_LT_7e_Gliederung_20_9" style:display-name="Default~LT~Gliederung 9" style:family="paragraph" style:parent-style-name="_3f__3f__3f__3f__3f__3f__3f_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" fo:font-size="44pt" fo:font-style="normal" fo:text-shadow="none" style:text-underline-style="none" fo:font-weight="normal" style:letter-kerning="true" style:font-name-asian="DejaVu Sans Condensed" style:font-size-asian="44pt" style:font-style-asian="normal" style:font-weight-asian="normal" style:font-name-complex="DejaVu Sans Condensed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 Condensed" fo:font-size="32pt" fo:font-style="normal" fo:text-shadow="none" style:text-underline-style="none" fo:font-weight="normal" style:letter-kerning="true" style:font-name-asian="DejaVu Sans Condensed" style:font-size-asian="32pt" style:font-style-asian="normal" style:font-weight-asian="normal" style:font-name-complex="DejaVu Sans Condensed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 Condensed" fo:font-size="28pt" fo:font-style="normal" fo:text-shadow="none" style:text-underline-style="none" fo:font-weight="normal" style:letter-kerning="true" style:font-name-asian="DejaVu Sans Condensed" style:font-size-asian="28pt" style:font-style-asian="normal" style:font-weight-asian="normal" style:font-name-complex="DejaVu Sans Condensed" style:font-size-complex="28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Eustrop</meta:initial-creator>
    <meta:creation-date>2023-10-23T15:19:32.64</meta:creation-date>
    <dc:date>2023-10-27T13:32:27.59</dc:date>
    <dc:creator>Alex Eustrop</dc:creator>
    <meta:editing-duration>P3DT21H54M4S</meta:editing-duration>
    <meta:editing-cycles>9</meta:editing-cycles>
    <meta:generator>OpenOffice/4.1.11$Win32 OpenOffice.org_project/4111m1$Build-9808</meta:generator>
    <meta:document-statistic meta:table-count="0" meta:image-count="0" meta:object-count="0" meta:page-count="3" meta:paragraph-count="43" meta:word-count="686" meta:character-count="5282"/>
  </office:meta>
</office:document-meta>
</file>