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3E0000040DB0000426BC2319AD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e6e6e6" draw:textarea-horizontal-align="center" draw:textarea-vertical-align="middle"/>
    </style:style>
    <style:style style:name="gr4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5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6" style:family="graphic" style:parent-style-name="standard">
      <style:graphic-properties svg:stroke-color="#c0c0c0" draw:textarea-horizontal-align="center" draw:textarea-vertical-align="middle"/>
    </style:style>
    <style:style style:name="gr7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8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9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0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11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2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13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4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15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6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17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8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19" style:family="graphic" style:parent-style-name="objectwithoutfill">
      <style:graphic-properties draw:marker-end="Square_20_45" draw:fill="none" draw:textarea-vertical-align="middle"/>
    </style:style>
    <style:style style:name="gr20" style:family="graphic" style:parent-style-name="standard">
      <style:graphic-properties draw:marker-end="Square_20_45" draw:textarea-horizontal-align="center" draw:textarea-vertical-align="middle"/>
    </style:style>
    <style:style style:name="gr21" style:family="graphic" style:parent-style-name="objectwithoutfill">
      <style:graphic-properties draw:stroke="dash" draw:stroke-dash="Dashed_20__28_var_29_" draw:marker-end="Square_20_45" draw:fill="none" draw:textarea-vertical-align="middle"/>
    </style:style>
    <style:style style:name="gr22" style:family="graphic" style:parent-style-name="standard">
      <style:graphic-properties draw:marker-start="Circle" draw:marker-start-width="0.2cm" draw:fill="solid" draw:fill-color="#ffffff" draw:textarea-horizontal-align="justify" draw:auto-grow-height="true" draw:auto-grow-width="true" fo:min-height="0.5cm" fo:min-width="2.258cm" fo:padding-top="0cm" fo:padding-bottom="0cm" fo:padding-left="0.05cm" fo:padding-right="0.05cm"/>
    </style:style>
    <style:style style:name="gr23" style:family="graphic" style:parent-style-name="standard">
      <style:graphic-properties draw:marker-start="Circle" draw:marker-start-width="0.2cm" draw:fill="solid" draw:fill-color="#ffffff" draw:textarea-horizontal-align="justify" draw:auto-grow-height="true" draw:auto-grow-width="true" fo:min-height="0.5cm" fo:min-width="2.161cm" fo:padding-top="0cm" fo:padding-bottom="0cm" fo:padding-left="0.05cm" fo:padding-right="0.05cm"/>
    </style:style>
    <style:style style:name="gr24" style:family="graphic" style:parent-style-name="standard">
      <style:graphic-properties draw:marker-start="Circle" draw:marker-start-width="0.2cm" draw:fill="solid" draw:fill-color="#ffffff" draw:textarea-horizontal-align="justify" draw:auto-grow-height="true" draw:auto-grow-width="true" fo:min-height="0.5cm" fo:min-width="1.399cm" fo:padding-top="0cm" fo:padding-bottom="0cm" fo:padding-left="0.05cm" fo:padding-right="0.05cm"/>
    </style:style>
    <style:style style:name="gr25" style:family="graphic" style:parent-style-name="standard">
      <style:graphic-properties svg:stroke-color="#c0c0c0" draw:fill="solid" draw:fill-color="#ffffff" draw:textarea-horizontal-align="center" draw:textarea-vertical-align="middle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7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8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cm" text:animation="none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cm" text:animation="none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33" style:family="graphic" style:parent-style-name="standard">
      <style:graphic-properties draw:marker-start="Square_20_45" draw:marker-end="Square_20_45" draw:textarea-horizontal-align="center" draw:textarea-vertical-align="middle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cm" text:animation="none"/>
    </style:style>
    <style:style style:name="gr36" style:family="graphic" style:parent-style-name="standard">
      <style:graphic-properties draw:stroke="dash" draw:stroke-dash="Dashed_20__28_var_29_" draw:textarea-horizontal-align="center" draw:textarea-vertical-align="middle"/>
    </style:style>
    <style:style style:name="gr37" style:family="graphic" style:parent-style-name="standard">
      <style:graphic-properties draw:stroke="dash" draw:stroke-dash="Dashed_20__28_var_29_" draw:marker-end="Square_20_45" draw:marker-end-width="0.3cm" draw:textarea-horizontal-align="center" draw:textarea-vertical-align="middle"/>
    </style:style>
    <style:style style:name="gr38" style:family="graphic" style:parent-style-name="standard">
      <style:graphic-properties draw:stroke="solid" svg:stroke-color="#000000" draw:fill="solid" draw:fill-color="#ff9999" fo:min-height="3.561cm"/>
    </style:style>
    <style:style style:name="gr39" style:family="graphic" style:parent-style-name="standard">
      <style:graphic-properties draw:stroke="solid" svg:stroke-color="#000000" draw:fill="solid" draw:fill-color="#ff9999" fo:min-height="2.849cm"/>
    </style:style>
    <style:style style:name="gr40" style:family="graphic" style:parent-style-name="standard">
      <style:graphic-properties draw:stroke="solid" svg:stroke-color="#000000" draw:fill="solid" draw:fill-color="#66ffff" fo:min-height="3.561cm"/>
    </style:style>
    <style:style style:name="gr41" style:family="graphic" style:parent-style-name="objectwithoutfill">
      <style:graphic-properties draw:marker-end="Arrow" draw:marker-end-width="0.3cm" draw:fill="none" draw:textarea-vertical-align="middle"/>
    </style:style>
    <style:style style:name="gr42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4" style:family="graphic" style:parent-style-name="standard">
      <style:graphic-properties draw:stroke="solid" svg:stroke-color="#000000" draw:fill="solid" draw:fill-color="#ff9999" fo:min-height="0.749cm"/>
    </style:style>
    <style:style style:name="gr45" style:family="graphic" style:parent-style-name="standard">
      <style:graphic-properties draw:stroke="solid" svg:stroke-color="#000000" draw:fill="solid" draw:fill-color="#66ffff" fo:min-height="0.76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solid" svg:stroke-color="#000000" draw:fill="solid" draw:fill-color="#99ffff" fo:min-height="1.248cm"/>
    </style:style>
    <style:style style:name="gr49" style:family="graphic" style:parent-style-name="standard">
      <style:graphic-properties draw:stroke="solid" svg:stroke-color="#000000" draw:fill="solid" draw:fill-color="#99ffff" fo:min-height="1.25cm"/>
    </style:style>
    <style:style style:name="gr50" style:family="graphic" style:parent-style-name="standard">
      <style:graphic-properties svg:stroke-width="0.4cm" svg:stroke-color="#000000" draw:marker-start-width="1.4cm" draw:marker-end-width="1.4cm" draw:textarea-vertical-align="middle" fo:padding-top="0.325cm" fo:padding-bottom="0.325cm" fo:padding-left="0.45cm" fo:padding-right="0.45cm"/>
    </style:style>
    <style:style style:name="gr51" style:family="graphic" style:parent-style-name="standard">
      <style:graphic-properties draw:stroke="solid" svg:stroke-color="#000000" draw:fill="solid" draw:fill-color="#99ffff" fo:min-height="1.5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3cm" fo:min-width="0cm"/>
    </style:style>
    <style:style style:name="gr53" style:family="graphic" style:parent-style-name="objectwithoutfill">
      <style:graphic-properties draw:fill="none" draw:textarea-vertical-align="middle"/>
    </style:style>
    <style:style style:name="gr54" style:family="graphic" style:parent-style-name="standard">
      <style:graphic-properties draw:textarea-vertical-align="middle"/>
    </style:style>
    <style:style style:name="gr55" style:family="graphic" style:parent-style-name="standard">
      <style:graphic-properties draw:stroke="solid" svg:stroke-color="#000000" draw:fill="solid" draw:fill-color="#99ffff" fo:min-height="1.256cm"/>
    </style:style>
    <style:style style:name="gr56" style:family="graphic" style:parent-style-name="objectwithoutfill">
      <style:graphic-properties draw:fill="none" draw:textarea-vertical-align="middle"/>
    </style:style>
    <style:style style:name="gr57" style:family="graphic" style:parent-style-name="standard">
      <style:graphic-properties draw:stroke="none" svg:stroke-color="#000000" draw:fill="none" draw:fill-color="#ffffff" fo:min-height="0.75cm"/>
    </style:style>
    <style:style style:name="gr58" style:family="graphic" style:parent-style-name="standard">
      <style:graphic-properties draw:stroke="solid" svg:stroke-color="#000000" draw:fill="none" draw:fill-color="#ffffff" fo:min-height="1.95cm"/>
    </style:style>
    <style:style style:name="gr59" style:family="graphic" style:parent-style-name="standard">
      <style:graphic-properties draw:stroke="solid" svg:stroke-color="#000000" draw:fill="none" draw:fill-color="#ffffff" fo:min-height="2.65cm"/>
    </style:style>
    <style:style style:name="gr6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>
        <style:tab-stops>
          <style:tab-stop style:position="1.085cm"/>
          <style:tab-stop style:position="2.805cm"/>
          <style:tab-stop style:position="4.524cm"/>
        </style:tab-stops>
      </style:paragraph-properties>
      <style:text-properties fo:font-family="'Courier New'" style:font-family-generic="modern" style:font-pitch="fixed" fo:font-size="9pt" style:text-underline-style="none" fo:font-weight="normal" style:font-size-asian="24pt" style:font-size-complex="24pt"/>
    </style:style>
    <style:style style:name="P4" style:family="paragraph">
      <style:paragraph-properties fo:margin-left="0.1cm" fo:margin-right="0.1cm" fo:text-align="start" fo:text-indent="0cm">
        <style:tab-stops/>
      </style:paragraph-properties>
    </style:style>
    <style:style style:name="P5" style:family="paragraph">
      <style:paragraph-properties fo:margin-left="0.1cm" fo:margin-right="0.1cm" fo:text-align="start" fo:text-indent="0cm">
        <style:tab-stops/>
      </style:paragraph-properties>
      <style:text-properties fo:font-family="'Courier New'" style:font-family-generic="swiss" style:font-pitch="variable" fo:font-size="9pt" fo:font-weight="bold" style:font-size-asian="24pt" style:font-size-complex="24pt"/>
    </style:style>
    <style:style style:name="P6" style:family="paragraph">
      <style:paragraph-properties fo:margin-left="0cm" fo:margin-right="0cm" fo:text-align="center" fo:text-indent="0cm">
        <style:tab-stops>
          <style:tab-stop style:position="1.085cm"/>
          <style:tab-stop style:position="2.805cm"/>
          <style:tab-stop style:position="4.524cm"/>
        </style:tab-stops>
      </style:paragraph-properties>
      <style:text-properties fo:font-family="'Courier New'" style:font-family-generic="modern" style:font-pitch="fixed" fo:font-size="9pt" fo:font-style="italic" style:text-underline-style="none" fo:font-weight="normal" style:font-size-asian="24pt" style:font-size-complex="24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11pt"/>
    </style:style>
    <style:style style:name="P9" style:family="paragraph">
      <style:paragraph-properties fo:margin-left="0.1cm" fo:margin-right="0.1cm" style:line-height-at-least="0cm" fo:text-align="center" fo:text-indent="0cm">
        <style:tab-stops/>
      </style:paragraph-properties>
    </style:style>
    <style:style style:name="P10" style:family="paragraph">
      <style:paragraph-properties fo:margin-left="0.1cm" fo:margin-right="0.1cm" style:line-height-at-least="0cm" fo:text-align="center" fo:text-indent="0cm">
        <style:tab-stops/>
      </style:paragraph-properties>
      <style:text-properties fo:font-size="10pt" fo:font-weight="bold" style:font-size-asian="24pt" style:font-size-complex="24pt"/>
    </style:style>
    <style:style style:name="P11" style:family="paragraph">
      <style:paragraph-properties fo:margin-left="0.1cm" fo:margin-right="0.1cm" fo:text-align="center" fo:text-indent="0cm"/>
    </style:style>
    <style:style style:name="P12" style:family="paragraph">
      <style:paragraph-properties fo:margin-left="0.1cm" fo:margin-right="0.1cm" fo:text-align="center" fo:text-indent="0cm"/>
      <style:text-properties fo:font-size="10pt" fo:font-weight="normal" style:font-size-asian="24pt" style:font-size-complex="24pt"/>
    </style:style>
    <style:style style:name="P13" style:family="paragraph">
      <style:paragraph-properties fo:margin-left="0.1cm" fo:margin-right="0.1cm" fo:text-align="start" fo:text-indent="0cm"/>
    </style:style>
    <style:style style:name="P14" style:family="paragraph">
      <style:paragraph-properties fo:margin-left="0.1cm" fo:margin-right="0.1cm" fo:text-align="start" fo:text-indent="0cm"/>
      <style:text-properties fo:font-size="10pt" fo:font-weight="normal" style:font-size-asian="24pt" style:font-size-complex="24pt"/>
    </style:style>
    <style:style style:name="P15" style:family="paragraph">
      <style:text-properties fo:font-size="14pt" style:font-size-asian="14pt" style:font-size-complex="14pt"/>
    </style:style>
    <style:style style:name="T1" style:family="text">
      <style:text-properties fo:color="#000000" fo:font-family="'Courier New'" style:font-family-generic="modern" style:font-pitch="fixed" fo:font-size="9pt" fo:font-style="normal" style:text-underline-style="none" fo:font-weight="bold"/>
    </style:style>
    <style:style style:name="T2" style:family="text">
      <style:text-properties fo:color="#000000" fo:font-family="'Courier New'" style:font-family-generic="modern" style:font-pitch="fixed" fo:font-size="9pt" fo:font-style="normal" style:text-underline-style="none" fo:font-weight="normal"/>
    </style:style>
    <style:style style:name="T3" style:family="text">
      <style:text-properties fo:font-family="'Courier New'" style:font-family-generic="swiss" style:font-pitch="variable" fo:font-size="9pt" style:text-underline-style="none" fo:font-weight="bold" style:font-size-asian="24pt" style:font-size-complex="24pt"/>
    </style:style>
    <style:style style:name="T4" style:family="text">
      <style:text-properties fo:color="#000000" fo:font-family="'Courier New'" style:font-family-generic="modern" style:font-pitch="fixed" fo:font-size="9pt" fo:font-style="italic" style:text-underline-style="none" fo:font-weight="normal"/>
    </style:style>
    <style:style style:name="T5" style:family="text">
      <style:text-properties fo:font-size="11pt"/>
    </style:style>
    <style:style style:name="T6" style:family="text">
      <style:text-properties fo:font-size="10pt" fo:font-weight="bold" style:font-size-asian="24pt" style:font-size-complex="24pt"/>
    </style:style>
    <style:style style:name="T7" style:family="text">
      <style:text-properties style:use-window-font-color="true" fo:font-family="'Courier New'" style:font-family-generic="modern" style:font-pitch="fixed" fo:font-size="9pt" style:text-underline-style="none" fo:font-weight="bold"/>
    </style:style>
    <style:style style:name="T8" style:family="text">
      <style:text-properties style:use-window-font-color="true" fo:font-family="'Courier New'" style:font-family-generic="modern" style:font-pitch="fixed" fo:font-size="9pt" fo:font-style="italic" style:text-underline-style="none" fo:font-weight="normal"/>
    </style:style>
    <style:style style:name="T9" style:family="text">
      <style:text-properties style:use-window-font-color="true" fo:font-family="'Courier New'" style:font-family-generic="modern" style:font-pitch="fixed" fo:font-size="9pt" style:text-underline-style="none" fo:font-weight="normal"/>
    </style:style>
    <style:style style:name="T10" style:family="text">
      <style:text-properties fo:font-size="10pt" fo:font-weight="normal" style:font-size-asian="24pt" style:font-size-complex="2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polygon draw:style-name="gr1" draw:text-style-name="P1" draw:layer="layout" svg:width="14.499cm" svg:height="7.749cm" svg:x="1.6cm" svg:y="1.7cm" svg:viewBox="0 0 14500 7750" draw:points="0,0 0,7250 500,7750 14500,7750 14500,750 14000,250 13500,250 13250,0">
          <text:p/>
        </draw:polygon>
        <draw:polygon draw:style-name="gr2" draw:text-style-name="P1" draw:layer="layout" svg:width="9.249cm" svg:height="6.499cm" svg:x="6.85cm" svg:y="1.95cm" svg:viewBox="0 0 9250 6500" draw:points="0,0 4500,0 5750,750 8500,1000 9000,1250 9250,4250 9000,6500 3750,6500 2500,5750 1000,5500 0,5000">
          <text:p/>
        </draw:polygon>
        <draw:polygon draw:style-name="gr2" draw:text-style-name="P1" draw:layer="layout" svg:width="4.999cm" svg:height="3.999cm" svg:x="1.85cm" svg:y="4.45cm" svg:viewBox="0 0 5000 4000" draw:points="0,0 3750,0 4500,250 4500,2250 5000,3000 4750,4000 500,4000 0,3500">
          <text:p/>
        </draw:polygon>
        <draw:polygon draw:style-name="gr3" draw:text-style-name="P1" draw:layer="layout" svg:width="4.499cm" svg:height="1.999cm" svg:x="1.6cm" svg:y="1.7cm" svg:viewBox="0 0 4500 2000" draw:points="0,0 0,2000 4000,2000 4500,1250 4500,0">
          <text:p/>
        </draw:polygon>
        <draw:g>
          <draw:frame draw:style-name="gr4" draw:text-style-name="P3" draw:layer="layout" svg:width="4.25cm" svg:height="1.5cm" svg:x="7.1cm" svg:y="2.7cm">
            <draw:text-box>
              <text:p text:style-name="P2"><text:span text:style-name="T1">01 symbol varchar(32)</text:span></text:p>
              <text:p text:style-name="P2"><text:span text:style-name="T2">02 type char(4)</text:span></text:p>
              <text:p text:style-name="P2"><text:span text:style-name="T2">03 title varchar(99)</text:span></text:p>
              <text:p text:style-name="P2"><text:span text:style-name="T2">04 abst varchar(255)</text:span></text:p>
            </draw:text-box>
          </draw:frame>
          <draw:frame draw:style-name="gr5" draw:text-style-name="P5" draw:layer="layout" svg:width="4.25cm" svg:height="0.5cm" svg:x="7.1cm" svg:y="2.2cm">
            <draw:text-box>
              <text:p text:style-name="P4"><text:span text:style-name="T3">DDocument (DD)</text:span></text:p>
            </draw:text-box>
          </draw:frame>
        </draw:g>
        <draw:line draw:style-name="gr6" draw:text-style-name="P1" draw:layer="layout" svg:x1="1.35cm" svg:y1="9.7cm" svg:x2="16.1cm" svg:y2="9.7cm">
          <text:p/>
        </draw:line>
        <draw:line draw:style-name="gr6" draw:text-style-name="P1" draw:layer="layout" svg:x1="1.35cm" svg:y1="1.45cm" svg:x2="16.1cm" svg:y2="1.45cm">
          <text:p/>
        </draw:line>
        <draw:g>
          <draw:frame draw:style-name="gr7" draw:text-style-name="P3" draw:layer="layout" svg:width="4cm" svg:height="1.25cm" svg:x="2.1cm" svg:y="5.45cm">
            <draw:text-box>
              <text:p text:style-name="P2"><text:span text:style-name="T1">01 num varchar(32)</text:span></text:p>
              <text:p text:style-name="P2"><text:span text:style-name="T2">02 type char(4)</text:span></text:p>
              <text:p text:style-name="P2"><text:span text:style-name="T2">03 descr varchar(99)</text:span></text:p>
            </draw:text-box>
          </draw:frame>
          <draw:frame draw:style-name="gr8" draw:text-style-name="P5" draw:layer="layout" svg:width="4cm" svg:height="0.5cm" svg:x="2.1cm" svg:y="4.95cm">
            <draw:text-box>
              <text:p text:style-name="P4"><text:span text:style-name="T3">CCard (CC)</text:span></text:p>
            </draw:text-box>
          </draw:frame>
        </draw:g>
        <draw:g>
          <draw:frame draw:style-name="gr9" draw:text-style-name="P3" draw:layer="layout" svg:width="4cm" svg:height="1.25cm" svg:x="1.6cm" svg:y="2.2cm">
            <draw:text-box>
              <text:p text:style-name="P2"><text:span text:style-name="T1">01 name varchar(32)</text:span></text:p>
              <text:p text:style-name="P2"><text:span text:style-name="T2">02 scope_id bigint</text:span></text:p>
              <text:p text:style-name="P2"><text:span text:style-name="T2">03 descr varchar(99)</text:span></text:p>
              <text:p text:style-name="P2"><text:span text:style-name="T2"/></text:p>
            </draw:text-box>
          </draw:frame>
          <draw:frame draw:style-name="gr10" draw:text-style-name="P5" draw:layer="layout" svg:width="4cm" svg:height="0.5cm" svg:x="1.6cm" svg:y="1.7cm">
            <draw:text-box>
              <text:p text:style-name="P4"><text:span text:style-name="T3">MMember (QR.MM)</text:span></text:p>
            </draw:text-box>
          </draw:frame>
        </draw:g>
        <draw:g>
          <draw:frame draw:style-name="gr11" draw:text-style-name="P6" draw:layer="layout" svg:width="3.55cm" svg:height="0.5cm" svg:x="2.85cm" svg:y="7.45cm">
            <draw:text-box>
              <text:p text:style-name="P2"><text:span text:style-name="T4">01 obj_id bigint</text:span></text:p>
              <text:p text:style-name="P2"><text:span text:style-name="T4"/></text:p>
              <text:p text:style-name="P2"><text:span text:style-name="T4">99</text:span></text:p>
            </draw:text-box>
          </draw:frame>
          <draw:frame draw:style-name="gr12" draw:text-style-name="P5" draw:layer="layout" svg:width="3.55cm" svg:height="0.5cm" svg:x="2.85cm" svg:y="6.95cm">
            <draw:text-box>
              <text:p text:style-name="P4"><text:span text:style-name="T3">CEntry (CE)</text:span></text:p>
            </draw:text-box>
          </draw:frame>
        </draw:g>
        <draw:g>
          <draw:frame draw:style-name="gr13" draw:text-style-name="P3" draw:layer="layout" svg:width="3.75cm" svg:height="0.75cm" svg:x="12.1cm" svg:y="3.7cm">
            <draw:text-box>
              <text:p text:style-name="P2"><text:span text:style-name="T4">01 doc_id <text:s/>bigint</text:span></text:p>
              <text:p text:style-name="P2"><text:span text:style-name="T2">02 reltype char(2)</text:span></text:p>
            </draw:text-box>
          </draw:frame>
          <draw:frame draw:style-name="gr14" draw:text-style-name="P5" draw:layer="layout" svg:width="3.75cm" svg:height="0.5cm" svg:x="12.1cm" svg:y="3.2cm">
            <draw:text-box>
              <text:p text:style-name="P4"><text:span text:style-name="T3">DRef (DR)</text:span></text:p>
            </draw:text-box>
          </draw:frame>
        </draw:g>
        <draw:g>
          <draw:frame draw:style-name="gr15" draw:text-style-name="P3" draw:layer="layout" svg:width="3.75cm" svg:height="0.75cm" svg:x="7.6cm" svg:y="4.95cm">
            <draw:text-box>
              <text:p text:style-name="P2"><text:span text:style-name="T2">01 num <text:s/>int</text:span></text:p>
              <text:p text:style-name="P2"><text:span text:style-name="T2">02 item varchar(64)</text:span></text:p>
            </draw:text-box>
          </draw:frame>
          <draw:frame draw:style-name="gr16" draw:text-style-name="P5" draw:layer="layout" svg:width="3.75cm" svg:height="0.5cm" svg:x="7.6cm" svg:y="4.45cm">
            <draw:text-box>
              <text:p text:style-name="P4"><text:span text:style-name="T3">DRow (DW)</text:span></text:p>
            </draw:text-box>
          </draw:frame>
        </draw:g>
        <draw:g>
          <draw:frame draw:style-name="gr17" draw:text-style-name="P3" draw:layer="layout" svg:width="4.25cm" svg:height="1.02cm" svg:x="11.6cm" svg:y="5.43cm">
            <draw:text-box>
              <text:p text:style-name="P2"><text:span text:style-name="T2">01 type <text:s/>char(4)</text:span></text:p>
              <text:p text:style-name="P2"><text:span text:style-name="T2">02 nvalue numeric</text:span></text:p>
              <text:p text:style-name="P2"><text:span text:style-name="T2">03 tvalue varchar(99)</text:span></text:p>
            </draw:text-box>
          </draw:frame>
          <draw:frame draw:style-name="gr18" draw:text-style-name="P5" draw:layer="layout" svg:width="4.25cm" svg:height="0.5cm" svg:x="11.6cm" svg:y="4.93cm">
            <draw:text-box>
              <text:p text:style-name="P4"><text:span text:style-name="T3">DRProperty (DP)</text:span></text:p>
            </draw:text-box>
          </draw:frame>
        </draw:g>
        <draw:polyline draw:style-name="gr19" draw:text-style-name="P1" draw:layer="layout" svg:width="0.499cm" svg:height="0.749cm" svg:x="7.2cm" svg:y="4.2cm" svg:viewBox="0 0 500 750" draw:points="0,0 0,750 500,750">
          <text:p/>
        </draw:polyline>
        <draw:polyline draw:style-name="gr19" draw:text-style-name="P1" draw:layer="layout" svg:width="1.499cm" svg:height="0.499cm" svg:x="10.1cm" svg:y="5.7cm" svg:viewBox="0 0 1500 500" draw:points="0,0 0,500 1500,500">
          <text:p/>
        </draw:polyline>
        <draw:line draw:style-name="gr20" draw:text-style-name="P1" draw:layer="layout" svg:x1="11.35cm" svg:y1="3.45cm" svg:x2="12.1cm" svg:y2="3.45cm">
          <text:p/>
        </draw:line>
        <draw:polyline draw:style-name="gr19" draw:text-style-name="P1" draw:layer="layout" svg:width="0.499cm" svg:height="0.999cm" svg:x="2.35cm" svg:y="6.7cm" svg:viewBox="0 0 500 1000" draw:points="0,0 0,1000 500,1000">
          <text:p/>
        </draw:polyline>
        <draw:polyline draw:style-name="gr21" draw:text-style-name="P1" draw:layer="layout" svg:width="0.999cm" svg:height="4.999cm" svg:x="6.1cm" svg:y="2.7cm" svg:viewBox="0 0 1000 5000" draw:points="0,5000 500,5000 500,0 1000,0">
          <text:p/>
        </draw:polyline>
        <draw:polyline draw:style-name="gr21" draw:text-style-name="P1" draw:layer="layout" svg:width="2.999cm" svg:height="0.499cm" svg:x="11.35cm" svg:y="2.7cm" svg:viewBox="0 0 3000 500" draw:points="3000,500 3000,0 0,0">
          <text:p/>
        </draw:polyline>
        <draw:caption draw:style-name="gr22" draw:text-style-name="P8" draw:layer="layout" svg:width="2.769cm" svg:height="0.5cm" svg:x="11.395cm" svg:y="1.85cm" draw:caption-point-x="-0.295cm" draw:caption-point-y="0.5cm">
          <text:p text:style-name="P7"><text:span text:style-name="T5">Product (QR.P)</text:span></text:p>
        </draw:caption>
        <draw:caption draw:style-name="gr23" draw:text-style-name="P8" draw:layer="layout" svg:width="2.291cm" svg:height="0.5cm" svg:x="1.724cm" svg:y="4.2cm" draw:caption-point-x="2.561cm" draw:caption-point-y="0.75cm">
          <text:p text:style-name="P7"><text:span text:style-name="T5">Card (QR.C)</text:span></text:p>
        </draw:caption>
        <draw:caption draw:style-name="gr24" draw:text-style-name="P8" draw:layer="layout" svg:width="2.909cm" svg:height="0.5cm" svg:x="3.4cm" svg:y="1.4cm" draw:caption-point-x="0.244cm" draw:caption-point-y="0.5cm">
          <text:p text:style-name="P7"><text:span text:style-name="T5">Member (QR.M)</text:span></text:p>
        </draw:caption>
        <draw:polyline draw:style-name="gr21" draw:text-style-name="P1" draw:layer="layout" svg:width="0.499cm" svg:height="2.499cm" svg:x="6.1cm" svg:y="5.2cm" svg:viewBox="0 0 500 2500" draw:points="0,2500 500,2500 500,0 0,0">
          <text:p/>
        </draw:polyline>
        <draw:g>
          <draw:rect draw:style-name="gr25" draw:text-style-name="P1" draw:layer="layout" svg:width="5.75cm" svg:height="3cm" svg:x="11.55cm" svg:y="11.2cm">
            <text:p/>
          </draw:rect>
          <draw:frame draw:style-name="gr26" draw:text-style-name="P10" draw:layer="layout" svg:width="2cm" svg:height="0.5cm" svg:x="11.5cm" svg:y="11.2cm">
            <draw:text-box>
              <text:p text:style-name="P9"><text:span text:style-name="T6">Легенда </text:span></text:p>
            </draw:text-box>
          </draw:frame>
          <draw:g>
            <draw:frame draw:style-name="gr27" draw:text-style-name="P3" draw:layer="layout" svg:width="2.5cm" svg:height="1.46cm" svg:x="11.8cm" svg:y="12.661cm">
              <draw:text-box>
                <text:p text:style-name="P2"><text:span text:style-name="T7">ZNAMEfield</text:span></text:p>
                <text:p text:style-name="P2"><text:span text:style-name="T8">objectref</text:span></text:p>
                <text:p text:style-name="P2"><text:span text:style-name="T9">datafield</text:span></text:p>
                <text:p text:style-name="P2"><text:span text:style-name="T9">...</text:span></text:p>
              </draw:text-box>
            </draw:frame>
            <draw:frame draw:style-name="gr28" draw:text-style-name="P5" draw:layer="layout" svg:width="2.5cm" svg:height="0.461cm" svg:x="11.8cm" svg:y="12.2cm">
              <draw:text-box>
                <text:p text:style-name="P4"><text:span text:style-name="T3">Таблица(КОД)</text:span></text:p>
              </draw:text-box>
            </draw:frame>
          </draw:g>
          <draw:frame draw:style-name="gr29" draw:text-style-name="P12" draw:layer="layout" svg:width="2.224cm" svg:height="0.5cm" svg:x="14.55cm" svg:y="11.2cm">
            <draw:text-box>
              <text:p text:style-name="P11"><text:span text:style-name="T10">Отношения :</text:span></text:p>
            </draw:text-box>
          </draw:frame>
          <draw:frame draw:style-name="gr30" draw:text-style-name="P14" draw:layer="layout" svg:width="1.8cm" svg:height="0.75cm" svg:x="15.474cm" svg:y="12.7cm">
            <draw:text-box>
              <text:p text:style-name="P13"><text:span text:style-name="T10">внутри-объектные</text:span></text:p>
            </draw:text-box>
          </draw:frame>
          <draw:line draw:style-name="gr2" draw:text-style-name="P1" draw:layer="layout" svg:x1="14.774cm" svg:y1="12.95cm" svg:x2="15.274cm" svg:y2="12.95cm">
            <text:p/>
          </draw:line>
          <draw:line draw:style-name="gr2" draw:text-style-name="P1" draw:layer="layout" svg:x1="14.774cm" svg:y1="11.85cm" svg:x2="15.524cm" svg:y2="11.85cm">
            <text:p/>
          </draw:line>
          <draw:frame draw:style-name="gr31" draw:text-style-name="P12" draw:layer="layout" svg:width="1cm" svg:height="0.5cm" svg:x="15.774cm" svg:y="11.6cm">
            <draw:text-box>
              <text:p text:style-name="P11"><text:span text:style-name="T10">1к 1</text:span></text:p>
            </draw:text-box>
          </draw:frame>
          <draw:line draw:style-name="gr20" draw:text-style-name="P1" draw:layer="layout" svg:x1="14.774cm" svg:y1="12.15cm" svg:x2="15.524cm" svg:y2="12.15cm">
            <text:p/>
          </draw:line>
          <draw:frame draw:style-name="gr32" draw:text-style-name="P12" draw:layer="layout" svg:width="1cm" svg:height="0.5cm" svg:x="15.774cm" svg:y="11.9cm">
            <draw:text-box>
              <text:p text:style-name="P11"><text:span text:style-name="T10">1к N</text:span></text:p>
            </draw:text-box>
          </draw:frame>
          <draw:line draw:style-name="gr33" draw:text-style-name="P1" draw:layer="layout" svg:x1="14.774cm" svg:y1="12.45cm" svg:x2="15.524cm" svg:y2="12.45cm">
            <text:p/>
          </draw:line>
          <draw:frame draw:style-name="gr34" draw:text-style-name="P12" draw:layer="layout" svg:width="1.25cm" svg:height="0.5cm" svg:x="15.774cm" svg:y="12.2cm">
            <draw:text-box>
              <text:p text:style-name="P11"><text:span text:style-name="T10">N к M</text:span></text:p>
            </draw:text-box>
          </draw:frame>
          <draw:frame draw:style-name="gr35" draw:text-style-name="P14" draw:layer="layout" svg:width="1.8cm" svg:height="0.75cm" svg:x="15.474cm" svg:y="13.45cm">
            <draw:text-box>
              <text:p text:style-name="P13"><text:span text:style-name="T10">меж-объектные</text:span></text:p>
            </draw:text-box>
          </draw:frame>
          <draw:line draw:style-name="gr36" draw:text-style-name="P1" draw:layer="layout" svg:x1="14.774cm" svg:y1="13.7cm" svg:x2="15.274cm" svg:y2="13.7cm">
            <text:p/>
          </draw:line>
          <draw:caption draw:style-name="gr24" draw:text-style-name="P8" draw:layer="layout" svg:width="1.499cm" svg:height="0.5cm" svg:x="12.802cm" svg:y="11.65cm" draw:caption-point-x="-0.468cm" draw:caption-point-y="0.55cm">
            <text:p text:style-name="P7"><text:span text:style-name="T5">Тип ОД</text:span></text:p>
          </draw:caption>
        </draw:g>
        <draw:line draw:style-name="gr37" draw:text-style-name="P1" draw:layer="layout" svg:x1="5.6cm" svg:y1="2.45cm" svg:x2="7.1cm" svg:y2="2.45cm">
          <text:p/>
        </draw:line>
        <draw:line draw:style-name="gr37" draw:text-style-name="P1" draw:layer="layout" svg:x1="4.6cm" svg:y1="3.45cm" svg:x2="5.1cm" svg:y2="4.95cm">
          <text:p/>
        </draw:line>
      </draw:page>
      <draw:page draw:name="page2" draw:style-name="dp1" draw:master-page-name="Обычный">
        <draw:g>
          <draw:frame draw:style-name="gr38" draw:text-style-name="P1" draw:layer="layout" svg:width="7.4cm" svg:height="3.811cm" svg:x="1.508cm" svg:y="2.243cm">
            <draw:text-box>
              <text:p text:style-name="P1">Участник</text:p>
              <text:p text:style-name="P1">(Организация)</text:p>
              <text:p>Member (QR.M)</text:p>
              <text:p>|--MMember (QR.MM)</text:p>
              <text:p><text:s text:c="4"/>|--MRange (QR.MR)</text:p>
            </draw:text-box>
          </draw:frame>
          <draw:frame draw:style-name="gr39" draw:text-style-name="P1" draw:layer="layout" svg:width="8.6cm" svg:height="3.099cm" svg:x="10.8cm" svg:y="2.501cm">
            <draw:text-box>
              <text:p text:style-name="P1">Карточка-продажи</text:p>
              <text:p text:style-name="P1">(внутренний учет)</text:p>
              <text:p>Card (QR.C)</text:p>
              <text:p>|--CCard (QR.CC)</text:p>
            </draw:text-box>
          </draw:frame>
          <draw:frame draw:style-name="gr40" draw:text-style-name="P1" draw:layer="layout" svg:width="8.2cm" svg:height="3.811cm" svg:x="11.1cm" svg:y="7.3cm">
            <draw:text-box>
              <text:p text:style-name="P1">Карточка-QR</text:p>
              <text:p text:style-name="P1">(публичная информация)</text:p>
              <text:p>QR (QR.Q)</text:p>
              <text:p>|--QRecord (QR.QR)</text:p>
            </draw:text-box>
          </draw:frame>
          <draw:frame draw:style-name="gr40" draw:text-style-name="P1" draw:layer="layout" svg:width="8.2cm" svg:height="3.811cm" svg:x="1.5cm" svg:y="7.5cm">
            <draw:text-box>
              <text:p text:style-name="P1">Продукт-модель</text:p>
              <text:p text:style-name="P1">(публичная информация)</text:p>
              <text:p>Card (QR.C)</text:p>
              <text:p>|--CCard (QR.CC)</text:p>
            </draw:text-box>
          </draw:frame>
          <draw:line draw:style-name="gr41" draw:text-style-name="P1" draw:layer="layout" svg:x1="14cm" svg:y1="5.6cm" svg:x2="14cm" svg:y2="7.3cm">
            <text:p/>
          </draw:line>
          <draw:line draw:style-name="gr42" draw:text-style-name="P1" draw:layer="layout" svg:x1="9cm" svg:y1="3.9cm" svg:x2="10.9cm" svg:y2="3.9cm">
            <text:p/>
          </draw:line>
          <draw:line draw:style-name="gr41" draw:text-style-name="P1" draw:layer="layout" svg:x1="11.1cm" svg:y1="9.4cm" svg:x2="9.8cm" svg:y2="9.4cm">
            <text:p/>
          </draw:line>
          <draw:line draw:style-name="gr41" draw:text-style-name="P1" draw:layer="layout" svg:x1="12cm" svg:y1="5.6cm" svg:x2="8cm" svg:y2="7.5cm">
            <text:p/>
          </draw:line>
          <draw:frame draw:style-name="gr43" draw:layer="layout" svg:width="3.093cm" svg:height="0.963cm" svg:x="1.6cm" svg:y="11.689cm">
            <draw:text-box>
              <text:p>Легенда:</text:p>
            </draw:text-box>
          </draw:frame>
          <draw:frame draw:style-name="gr44" draw:text-style-name="P1" draw:layer="layout" svg:width="8.6cm" svg:height="0.999cm" svg:x="5.4cm" svg:y="11.689cm">
            <draw:text-box>
              <text:p text:style-name="P1">Внутренний документ</text:p>
            </draw:text-box>
          </draw:frame>
          <draw:frame draw:style-name="gr45" draw:text-style-name="P1" draw:layer="layout" svg:width="8.6cm" svg:height="1.011cm" svg:x="5.4cm" svg:y="12.889cm">
            <draw:text-box>
              <text:p text:style-name="P1">Публичный документ</text:p>
            </draw:text-box>
          </draw:frame>
          <draw:frame draw:style-name="gr46" draw:layer="layout" svg:width="6.6cm" svg:height="0.963cm" svg:x="7.1cm" svg:y="1.137cm">
            <draw:text-box>
              <text:p>Подсистема QR</text:p>
            </draw:text-box>
          </draw:frame>
        </draw:g>
      </draw:page>
      <draw:page draw:name="page3" draw:style-name="dp1" draw:master-page-name="Обычный">
        <draw:frame draw:style-name="gr47" draw:text-style-name="P1" draw:layer="layout" svg:width="14cm" svg:height="13cm" svg:x="2.6cm" svg:y="19.2cm">
          <draw:image xlink:href="Pictures/200003E0000040DB0000426BC2319AD2.svm" xlink:type="simple" xlink:show="embed" xlink:actuate="onLoad">
            <text:p/>
          </draw:image>
        </draw:frame>
        <draw:g>
          <draw:frame draw:style-name="gr48" xml:id="id1" draw:id="id1" draw:layer="layout" svg:width="5cm" svg:height="1.498cm" svg:x="2cm" svg:y="4.302cm">
            <draw:text-box>
              <text:p><text:span text:style-name="T11">QXYZ-BGP1</text:span></text:p>
              <text:p><text:span text:style-name="T12">(Mikrotik CCR1009)</text:span></text:p>
            </draw:text-box>
          </draw:frame>
          <draw:frame draw:style-name="gr49" xml:id="id2" draw:id="id2" draw:layer="layout" svg:width="5cm" svg:height="1.5cm" svg:x="9cm" svg:y="4.3cm">
            <draw:text-box>
              <text:p><text:span text:style-name="T11">QXYZ-BGP2</text:span></text:p>
              <text:p><text:span text:style-name="T12">(Mikrotik CCR1009)</text:span></text:p>
            </draw:text-box>
          </draw:frame>
          <draw:connector draw:style-name="gr50" draw:text-style-name="P1" draw:layer="layout" svg:x1="7cm" svg:y1="5.051cm" svg:x2="9cm" svg:y2="5.05cm" draw:start-shape="id1" draw:start-glue-point="1" draw:end-shape="id2" svg:d="M7000 5051h1000v-1h1000">
            <text:p/>
          </draw:connector>
          <draw:frame draw:style-name="gr51" draw:layer="layout" svg:width="4.9cm" svg:height="2.406cm" svg:x="2cm" svg:y="6.994cm">
            <draw:text-box>
              <text:p><text:span text:style-name="T11">Castor (proxmox)</text:span></text:p>
              <text:p><text:span text:style-name="T12">(сервер: <text:s/>64 GB RAM, 2 CPU, </text:span></text:p>
              <text:p><text:span text:style-name="T12">20 ядер, 4 hdd <text:s/>4TB)</text:span></text:p>
            </draw:text-box>
          </draw:frame>
          <draw:frame draw:style-name="gr51" draw:layer="layout" svg:width="4.9cm" svg:height="2.406cm" svg:x="8.9cm" svg:y="6.9cm">
            <draw:text-box>
              <text:p><text:span text:style-name="T11">pollux (proxmox)</text:span></text:p>
              <text:p><text:span text:style-name="T12">(сервер: <text:s/>128 GB RAM, 2 CPU, </text:span></text:p>
              <text:p><text:span text:style-name="T12">20 ядер, 4 hdd <text:s/>4TB)</text:span></text:p>
            </draw:text-box>
          </draw:frame>
          <draw:line draw:style-name="gr41" draw:text-style-name="P1" draw:layer="layout" svg:x1="2.6cm" svg:y1="4.3cm" svg:x2="2.6cm" svg:y2="3.2cm">
            <text:p/>
          </draw:line>
          <draw:frame draw:style-name="gr52" draw:layer="layout" svg:width="4.414cm" svg:height="1.675cm" svg:x="1.9cm" svg:y="1.8cm">
            <draw:text-box>
              <text:p>Internet</text:p>
              <text:p>MSK-IX (MIX)</text:p>
            </draw:text-box>
          </draw:frame>
          <draw:line draw:style-name="gr53" draw:text-style-name="P1" draw:layer="layout" svg:x1="3cm" svg:y1="7cm" svg:x2="3cm" svg:y2="5.8cm">
            <text:p/>
          </draw:line>
          <draw:line draw:style-name="gr53" draw:text-style-name="P1" draw:layer="layout" svg:x1="3.6cm" svg:y1="7cm" svg:x2="3.6cm" svg:y2="5.8cm">
            <text:p/>
          </draw:line>
          <draw:line draw:style-name="gr53" draw:text-style-name="P1" draw:layer="layout" svg:x1="4.6cm" svg:y1="7cm" svg:x2="9.9cm" svg:y2="5.8cm">
            <text:p/>
          </draw:line>
          <draw:line draw:style-name="gr53" draw:text-style-name="P1" draw:layer="layout" svg:x1="10cm" svg:y1="6.9cm" svg:x2="10cm" svg:y2="5.8cm">
            <text:p/>
          </draw:line>
          <draw:line draw:style-name="gr53" draw:text-style-name="P1" draw:layer="layout" svg:x1="10.7cm" svg:y1="6.9cm" svg:x2="10.7cm" svg:y2="5.8cm">
            <text:p/>
          </draw:line>
          <draw:line draw:style-name="gr53" draw:text-style-name="P1" draw:layer="layout" svg:x1="9.7cm" svg:y1="6.9cm" svg:x2="5.3cm" svg:y2="5.8cm">
            <text:p/>
          </draw:line>
          <draw:line draw:style-name="gr53" draw:text-style-name="P1" draw:layer="layout" svg:x1="13.7cm" svg:y1="5.8cm" svg:x2="15.2cm" svg:y2="7cm">
            <text:p/>
          </draw:line>
          <draw:ellipse draw:style-name="gr54" draw:text-style-name="P1" draw:layer="layout" svg:width="3.3cm" svg:height="1.9cm" svg:x="14.8cm" svg:y="6.7cm">
            <text:p/>
          </draw:ellipse>
          <draw:frame draw:style-name="gr55" draw:layer="layout" svg:width="11.5cm" svg:height="1.506cm" svg:x="5.5cm" svg:y="10.794cm">
            <draw:text-box>
              <text:p><text:span text:style-name="T11">mnemosyne (freebsd)</text:span></text:p>
              <text:p><text:span text:style-name="T12">(сервер: <text:s/>16 GB RAM, 1 CPU, 4 ядра2 hdd 8 TB)</text:span></text:p>
            </draw:text-box>
          </draw:frame>
          <draw:line draw:style-name="gr56" draw:text-style-name="P1" draw:layer="layout" svg:x1="15.4cm" svg:y1="8.4cm" svg:x2="12.2cm" svg:y2="10.8cm">
            <text:p/>
          </draw:line>
          <draw:frame draw:style-name="gr57" draw:layer="layout" svg:width="2.9cm" svg:height="1cm" svg:x="15.1cm" svg:y="7.2cm">
            <draw:text-box>
              <text:p>intranet</text:p>
            </draw:text-box>
          </draw:frame>
        </draw:g>
      </draw:page>
      <draw:page draw:name="page4" draw:style-name="dp1" draw:master-page-name="Обычный">
        <draw:g>
          <draw:frame draw:style-name="gr58" draw:text-style-name="P15" draw:layer="layout" svg:width="6cm" svg:height="2.2cm" svg:x="1.9cm" svg:y="2.4cm">
            <draw:text-box>
              <text:p text:style-name="P15"><text:span text:style-name="T13">web1.qxyz.ru</text:span><text:span text:style-name="T14"> (nginx)</text:span></text:p>
              <text:p text:style-name="P15"><text:span text:style-name="T14">62.76.209.5</text:span></text:p>
              <text:p text:style-name="P15"><text:span text:style-name="T14">100.76.209.5 (vlan1208)</text:span></text:p>
            </draw:text-box>
          </draw:frame>
          <draw:frame draw:style-name="gr58" draw:text-style-name="P15" draw:layer="layout" svg:width="6.6cm" svg:height="2.2cm" svg:x="1.9cm" svg:y="5.7cm">
            <draw:text-box>
              <text:p text:style-name="P15"><text:span text:style-name="T13">tc1</text:span><text:span text:style-name="T14"> (tomcat)</text:span></text:p>
              <text:p text:style-name="P15"><text:span text:style-name="T14">100.76.208.80 (vlan1208)</text:span></text:p>
              <text:p text:style-name="P15"><text:span text:style-name="T14">100.76.210.80 (vlan1210)</text:span></text:p>
            </draw:text-box>
          </draw:frame>
          <draw:frame draw:style-name="gr59" draw:text-style-name="P15" draw:layer="layout" svg:width="6.6cm" svg:height="2.9cm" svg:x="1.9cm" svg:y="8.9cm">
            <draw:text-box>
              <text:p text:style-name="P15"><text:span text:style-name="T13">pg1</text:span><text:span text:style-name="T14"> (postgres)</text:span></text:p>
              <text:p text:style-name="P15"><text:span text:style-name="T14">100.76.210.84 (vlan1210)</text:span></text:p>
            </draw:text-box>
          </draw:frame>
          <draw:custom-shape draw:style-name="gr60" draw:text-style-name="P1" draw:layer="layout" svg:width="1.7cm" svg:height="1.1cm" svg:x="2.6cm" svg:y="10.5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41" draw:text-style-name="P1" draw:layer="layout" svg:x1="3.6cm" svg:y1="4.6cm" svg:x2="3.6cm" svg:y2="5.7cm">
            <text:p/>
          </draw:line>
          <draw:line draw:style-name="gr41" draw:text-style-name="P1" draw:layer="layout" svg:x1="5.3cm" svg:y1="7.9cm" svg:x2="5.3cm" svg:y2="9cm">
            <text:p/>
          </draw:line>
          <draw:frame draw:style-name="gr58" draw:text-style-name="P15" draw:layer="layout" svg:width="6cm" svg:height="2.2cm" svg:x="9.7cm" svg:y="2.5cm">
            <draw:text-box>
              <text:p text:style-name="P15"><text:span text:style-name="T13">web2.qxyz.ru</text:span><text:span text:style-name="T14"> (nginx)</text:span></text:p>
              <text:p text:style-name="P15"><text:span text:style-name="T14">62.76.209.19</text:span></text:p>
              <text:p text:style-name="P15"><text:span text:style-name="T14">100.76.209.19 (vn1208)</text:span></text:p>
            </draw:text-box>
          </draw:frame>
          <draw:frame draw:style-name="gr58" draw:text-style-name="P15" draw:layer="layout" svg:width="6.6cm" svg:height="2.2cm" svg:x="9.7cm" svg:y="5.8cm">
            <draw:text-box>
              <text:p text:style-name="P15"><text:span text:style-name="T13">tc2</text:span><text:span text:style-name="T14"> (tomcat)</text:span></text:p>
              <text:p text:style-name="P15"><text:span text:style-name="T14">100.76.208.180 (vlan1208)</text:span></text:p>
              <text:p text:style-name="P15"><text:span text:style-name="T14">100.76.210.180 (vlan1210)</text:span></text:p>
            </draw:text-box>
          </draw:frame>
          <draw:frame draw:style-name="gr59" draw:text-style-name="P15" draw:layer="layout" svg:width="6.6cm" svg:height="2.9cm" svg:x="9.7cm" svg:y="9cm">
            <draw:text-box>
              <text:p text:style-name="P15"><text:span text:style-name="T13">pg2</text:span><text:span text:style-name="T14"> (postgres)</text:span></text:p>
              <text:p text:style-name="P15"><text:span text:style-name="T14">100.76.210.184 (vlan1210)</text:span></text:p>
            </draw:text-box>
          </draw:frame>
          <draw:custom-shape draw:style-name="gr60" draw:text-style-name="P1" draw:layer="layout" svg:width="1.7cm" svg:height="1.1cm" svg:x="10.4cm" svg:y="10.6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41" draw:text-style-name="P1" draw:layer="layout" svg:x1="11.4cm" svg:y1="4.7cm" svg:x2="11.4cm" svg:y2="5.8cm">
            <text:p/>
          </draw:line>
          <draw:line draw:style-name="gr41" draw:text-style-name="P1" draw:layer="layout" svg:x1="13.1cm" svg:y1="8cm" svg:x2="13.1cm" svg:y2="9.1cm">
            <text:p/>
          </draw:line>
          <draw:custom-shape draw:style-name="gr60" draw:text-style-name="P1" draw:layer="layout" svg:width="0.9cm" svg:height="0.8cm" svg:x="8.7cm" svg:y="9.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quare_20_45" draw:display-name="Square 45" svg:viewBox="0 0 1131 1131" svg:d="M0 564l564 567 567-567-567-564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 Eustrop</meta:initial-creator>
    <meta:creation-date>2023-10-25T14:48:12.42</meta:creation-date>
    <dc:date>2023-10-26T00:04:33.31</dc:date>
    <dc:creator>Alex Eustrop</dc:creator>
    <meta:editing-duration>PT8H45M59S</meta:editing-duration>
    <meta:editing-cycles>3</meta:editing-cycles>
    <meta:generator>OpenOffice/4.1.11$Win32 OpenOffice.org_project/4111m1$Build-9808</meta:generator>
    <meta:document-statistic meta:object-count="104"/>
  </office:meta>
</office:document-meta>
</file>