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fo:min-height="5.43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49cm" fo:min-width="0cm"/>
    </style:style>
    <style:style style:name="gr5" style:family="graphic" style:parent-style-name="standard" style:list-style-name="L2">
      <style:graphic-properties draw:stroke="none" draw:fill="none" fo:min-height="2.2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outline1">
      <style:graphic-properties fo:min-height="17.427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4.895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outline1">
      <style:graphic-properties fo:min-height="17.91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9.193cm"/>
    </style:style>
    <style:style style:name="pr9" style:family="presentation" style:parent-style-name="Default-outline1">
      <style:graphic-properties fo:min-height="16.661cm"/>
    </style:style>
    <style:style style:name="pr10" style:family="presentation" style:parent-style-name="Default-outline1">
      <style:graphic-properties fo:min-height="9.273cm"/>
    </style:style>
    <style:style style:name="co1" style:family="table-column">
      <style:table-column-properties style:column-width="11.212cm" style:use-optimal-column-width="false"/>
    </style:style>
    <style:style style:name="ro1" style:family="table-row">
      <style:table-row-properties style:row-height="2.121cm"/>
    </style:style>
    <style:style style:name="ro2" style:family="table-row">
      <style:table-row-properties style:row-height="3.675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size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18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8cm" svg:height="4.517cm" svg:x="4.5cm" svg:y="6.983cm">
          <draw:text-box>
            <text:p text:style-name="P1"><text:span text:style-name="T1">Что такое ORM и зачем нужен Hiberna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17.427cm" svg:x="1.5cm" svg:y="2.141cm" presentation:class="outline" presentation:user-transformed="true">
          <draw:text-box>
            <text:list text:style-name="L2">
              <text:list-header>
                <text:p>ORM – связь между объектами и реляционными базами данных</text:p>
                <text:p><text:line-break/>Также существует название Data Mapper</text:p>
                <text:p/>
                <text:p>Класс определяет таблицу для Hibernate</text:p>
                <text:p/>
                <text:p>Альтернативы: iBatis; TopLink (Oracle)</text:p>
                <text:p/>
                <text:p>Каждая таблица в Hibername должна иметь первичный ключ (айди)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14.895cm" svg:x="1.301cm" svg:y="3.105cm" presentation:class="outline" presentation:user-transformed="true">
          <draw:text-box>
            <text:list text:style-name="L2">
              <text:list-header>
                <text:p>Необходимые зависимости для базовой работы с hibernate:</text:p>
                <text:p/>
              </text:list-header>
              <text:list-item>
                <text:p>Org.hibernate.Session</text:p>
                <text:p/>
              </text:list-item>
              <text:list-item>
                <text:p>Org.hibernate.SessionFactory</text:p>
                <text:p/>
              </text:list-item>
              <text:list-item>
                <text:p>Org.hibernate.cfg.Configuration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standard" draw:layer="layout" svg:width="22.423cm" svg:height="7.916cm" svg:x="2.401cm" svg:y="9.599cm" presentation:class="table" presentation:user-transformed="true">
          <table:table table:template-name="gray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Id</text:p>
              </table:table-cell>
              <table:table-cell>
                <text:p>Name</text:p>
              </table:table-cell>
            </table:table-row>
            <table:table-row table:style-name="ro1" table:default-cell-style-name="ce1">
              <table:table-cell>
                <text:p>-</text:p>
              </table:table-cell>
              <table:table-cell>
                <text:p>-</text:p>
              </table:table-cell>
            </table:table-row>
            <table:table-row table:style-name="ro2" table:default-cell-style-name="ce1">
              <table:table-cell>
                <text:p>-</text:p>
              </table:table-cell>
              <table:table-cell>
                <text:p>-</text:p>
                <text:p/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layer="layout" svg:width="21.222cm" svg:height="5.683cm" svg:x="2.778cm" svg:y="2.817cm">
          <draw:text-box>
            <text:list text:style-name="L2">
              <text:list-item>
                <text:list>
                  <text:list-header>
                    <text:p><text:span text:style-name="T2">Наипростейший пример использования</text:span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>Есть таблица Students с двумя столбцами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0-10-12T09:50:50</dc:date>
          <text:p/>
        </officeooo:annotation>
      </draw:page>
      <draw:page draw:name="page5" draw:style-name="dp1" draw:master-page-name="Default" presentation:presentation-page-layout-name="AL2T1">
        <draw:frame presentation:style-name="pr5" draw:layer="layout" svg:width="25.199cm" svg:height="13.859cm" svg:x="0.301cm" svg:y="0.641cm" presentation:class="outline" presentation:user-transformed="true">
          <draw:text-box>
            <text:list text:style-name="L2">
              <text:list-header>
                <text:p>Data source файл:</text:p>
                <text:p/>
              </text:list-header>
            </text:list>
          </draw:text-box>
        </draw:frame>
        <draw:frame draw:style-name="gr4" draw:text-style-name="P4" draw:layer="layout" svg:width="26.555cm" svg:height="17.999cm" svg:x="1.445cm" svg:y="2.501cm">
          <draw:text-box>
            <text:p><text:span text:style-name="T3">&lt;?xml version='1.0' encoding='utf-8'?&gt;</text:span></text:p>
            <text:p><text:span text:style-name="T3">&lt;!DOCTYPE hibernate-configuration PUBLIC</text:span></text:p>
            <text:p><text:span text:style-name="T3"><text:s text:c="4"/></text:span><text:span text:style-name="T3">"-//Hibernate/Hibernate Configuration DTD//EN"</text:span></text:p>
            <text:p><text:span text:style-name="T3"><text:s text:c="4"/></text:span><text:span text:style-name="T3">"http://hibernate.sourceforge.net/hibernate-configuration-3.0.dtd"&gt;</text:span></text:p>
            <text:p><text:span text:style-name="T3">&lt;hibernate-configuration&gt;</text:span></text:p>
            <text:p><text:span text:style-name="T3"><text:s text:c="4"/></text:span><text:span text:style-name="T3">&lt;session-factory name="java:hibernate/SessionFactory"&gt;</text:span></text:p>
            <text:p><text:span text:style-name="T3"/></text:p>
            <text:p><text:span text:style-name="T3"><text:s text:c="8"/></text:span><text:span text:style-name="T4">&lt;property name="hibernate.connection.driver_class"&gt;</text:span></text:p>
            <text:p><text:span text:style-name="T4"><text:tab/></text:span><text:span text:style-name="T4"><text:tab/></text:span><text:span text:style-name="T4">com.mysql.jdbc.Driver&lt;/property&gt;</text:span></text:p>
            <text:p><text:span text:style-name="T4"><text:s text:c="8"/></text:span><text:span text:style-name="T4">&lt;property name="hibernate.connection.url"&gt;</text:span></text:p>
            <text:p><text:span text:style-name="T4"><text:tab/></text:span><text:span text:style-name="T4"><text:tab/></text:span><text:span text:style-name="T4">jdbc:mysql://localhost:2345/database&lt;/property&gt;</text:span></text:p>
            <text:p><text:span text:style-name="T3"><text:s text:c="8"/></text:span><text:span text:style-name="T4">&lt;property name="hibernate.connection.username"&gt;</text:span></text:p>
            <text:p><text:span text:style-name="T4"><text:tab/></text:span><text:span text:style-name="T4"><text:tab/></text:span><text:span text:style-name="T4">Name</text:span></text:p>
            <text:p><text:span text:style-name="T4"><text:s/></text:span><text:span text:style-name="T4"><text:tab/></text:span><text:span text:style-name="T4"> </text:span><text:span text:style-name="T4">&lt;/property&gt;</text:span></text:p>
            <text:p><text:span text:style-name="T4"><text:s text:c="8"/></text:span><text:span text:style-name="T4">&lt;property name="hibernate.dialect"&gt;</text:span></text:p>
            <text:p><text:span text:style-name="T4"><text:tab/></text:span><text:span text:style-name="T4"><text:tab/></text:span><text:span text:style-name="T4">org.hibernate.dialect.MySQLDialect</text:span></text:p>
            <text:p><text:span text:style-name="T4"><text:tab/></text:span><text:span text:style-name="T4"> </text:span><text:span text:style-name="T4">&lt;/property&gt;</text:span></text:p>
            <text:p><text:span text:style-name="T3"><text:tab/></text:span><text:span text:style-name="T3"> </text:span><text:span text:style-name="T4">&lt;property name="hbm2ddl.auto"&gt;create&lt;/property&gt; </text:span></text:p>
            <text:p><text:span text:style-name="T4"><text:s text:c="8"/></text:span><text:span text:style-name="T4">&lt;property name="show_sql"&gt;true&lt;/property&gt;</text:span></text:p>
            <text:p><text:span text:style-name="T3"><text:s text:c="4"/></text:span><text:span text:style-name="T3">&lt;/session-factory&gt;</text:span></text:p>
            <text:p><text:span text:style-name="T3">&lt;/hibernate-configuration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17.91cm" svg:x="1.301cm" svg:y="1cm" presentation:class="outline" presentation:user-transformed="true">
          <draw:text-box>
            <text:list text:style-name="L2">
              <text:list-header>
                <text:p>Пример использования:<text:line-break/>@Entity</text:p>
                <text:p>class Student {</text:p>
                <text:p><text:s text:c="4"/>@Id</text:p>
                <text:list>
                  <text:list-header>
                    <text:p>private int id;</text:p>
                    <text:p>private String name;</text:p>
                    <text:p>public void setId(int id) { this.id = id;}</text:p>
                    <text:p>public int getId() { return this.id; }</text:p>
                    <text:p>public void setName(String name) { this.name = name;}</text:p>
                    <text:p>public int getName() { return this.name; }</text:p>
                  </text:list-header>
                </text:list>
                <text:p>}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Imports....</text:p>
                <text:p>....</text:p>
                <text:p>... main(String [] args) {</text:p>
                <text:p><text:s text:c="4"/>Student student = new Student();</text:p>
                <text:p><text:s text:c="4"/>student.setId(1);</text:p>
                <text:list>
                  <text:list-header>
                    <text:p>student.setName("John");</text:p>
                    <text:p/>
                  </text:list-header>
                </text:list>
                <text:p>..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layer="layout" svg:width="25.199cm" svg:height="19.193cm" svg:x="1.301cm" svg:y="0.807cm" presentation:class="outline" presentation:user-transformed="true">
          <draw:text-box>
            <text:list text:style-name="L2">
              <text:list-header>
                <text:p>...</text:p>
                <text:p>Configuration config = new Configuration();</text:p>
                <text:p>ServiceRegistry sr = new ServiceRegistryBuilder().applySettings(config.getProperties()).buildServiceRegistry();</text:p>
                <text:p>SessionFactory sf = config.buildSessionFactory();</text:p>
                <text:p>Session session = sf.openSession();</text:p>
                <text:p>Transaction t = session.beginTransaction();</text:p>
                <text:p>session.save(student);</text:p>
                <text:p>t.commit();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standard" draw:layer="layout" svg:width="22.423cm" svg:height="7.916cm" svg:x="2.578cm" svg:y="6.639cm" presentation:class="table" presentation:user-transformed="true">
          <table:table table:template-name="gray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5">Id</text:span></text:p>
              </table:table-cell>
              <table:table-cell>
                <text:p><text:span text:style-name="T5">Name</text:span></text:p>
              </table:table-cell>
            </table:table-row>
            <table:table-row table:style-name="ro1" table:default-cell-style-name="ce1">
              <table:table-cell>
                <text:p><text:span text:style-name="T5">1</text:span></text:p>
              </table:table-cell>
              <table:table-cell>
                <text:p><text:span text:style-name="T5">John</text:span></text:p>
              </table:table-cell>
            </table:table-row>
            <table:table-row table:style-name="ro2" table:default-cell-style-name="ce1">
              <table:table-cell>
                <text:p><text:span text:style-name="T5">-</text:span></text:p>
              </table:table-cell>
              <table:table-cell>
                <text:p><text:span text:style-name="T5">-</text:span></text:p>
                <text:p><text:span text:style-name="T5"/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5" draw:layer="layout" svg:width="21.222cm" svg:height="2.5cm" svg:x="3cm" svg:y="2cm">
          <draw:text-box>
            <text:list text:style-name="L2">
              <text:list-item>
                <text:list>
                  <text:list-header>
                    <text:p><text:span text:style-name="T2">Мы видим, что в БД добавилась запись</text:span></text:p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Но как же взять данные из таблицы?</text:p>
          </draw:text-box>
        </draw:frame>
        <draw:frame presentation:style-name="pr9" draw:layer="layout" svg:width="25.199cm" svg:height="16.661cm" svg:x="1.4cm" svg:y="4.914cm" presentation:class="outline" presentation:user-transformed="true">
          <draw:text-box>
            <text:list text:style-name="L2">
              <text:list-header>
                <text:p>Transaction tx = session.beginTransaction();</text:p>
                <text:p>Student st = (Student) tx.get(Student.class, 1);</text:p>
                <text:p/>
                <text:p>Для удобства можно переопределить toString()</text:p>
                <text:p>@override</text:p>
                <text:p>public String toString() {</text:p>
                <text:p>return "Id = " + this.id + ", name= " + this.name;</text:p>
                <text:p>}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Пример вызова функции</text:p>
          </draw:text-box>
        </draw:frame>
        <draw:frame presentation:style-name="pr5" draw:text-style-name="P6" draw:layer="layout" svg:width="25.199cm" svg:height="14.385cm" svg:x="1.4cm" svg:y="4.914cm" presentation:class="outline" presentation:user-transformed="true">
          <draw:text-box>
            <text:list text:style-name="L2">
              <text:list-header>
                <text:p text:style-name="P6"><text:span text:style-name="T2">session.doWork(new Work() {</text:span></text:p>
                <text:p text:style-name="P6"><text:span text:style-name="T2"><text:s text:c="2"/></text:span><text:span text:style-name="T2">public void execute(Connection connection) throws <text:s/>SQLException {</text:span></text:p>
                <text:p text:style-name="P6"><text:span text:style-name="T2"><text:s text:c="2"/></text:span><text:span text:style-name="T2">CallableStatement call = connection.prepareCall("{ ? = call <text:s text:c="2"/>MYSCHEMA.MYFUNC(?,?) }");</text:span></text:p>
                <text:p text:style-name="P6"><text:span text:style-name="T2"><text:s/></text:span><text:span text:style-name="T2">call.registerOutParameter( 1, Types.INTEGER );</text:span></text:p>
                <text:p text:style-name="P6"><text:span text:style-name="T2">call.setLong(2, id);</text:span></text:p>
                <text:p text:style-name="P6"><text:span text:style-name="T2">call.setLong(3, transId);</text:span></text:p>
                <text:p text:style-name="P6"><text:span text:style-name="T2">call.execute();</text:span></text:p>
                <text:p text:style-name="P6"><text:span text:style-name="T2">int result = call.getInt(1); </text:span></text:p>
                <text:p text:style-name="P6"><text:span text:style-name="T2">}});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0" draw:layer="layout" svg:width="17.6cm" svg:height="9.273cm" svg:x="5.9cm" svg:y="3.227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>Благодарю за внимание!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H7M44S</meta:editing-duration>
    <meta:editing-cycles>11</meta:editing-cycles>
    <meta:generator>OpenOffice/4.1.7$Win32 OpenOffice.org_project/417m1$Build-9800</meta:generator>
    <dc:date>2020-10-28T02:22:37.59</dc:date>
    <meta:document-statistic meta:object-count="63"/>
  </office:meta>
</office:document-meta>
</file>